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9.068cm" fo:margin-left="0.309cm" table:align="left" style:writing-mode="lr-tb"/>
    </style:style>
    <style:style style:name="Tabla1.A" style:family="table-column">
      <style:table-column-properties style:column-width="4.445cm"/>
    </style:style>
    <style:style style:name="Tabla1.B" style:family="table-column">
      <style:table-column-properties style:column-width="14.623cm"/>
    </style:style>
    <style:style style:name="Tabla1.1" style:family="table-row">
      <style:table-row-properties style:min-row-height="0.531cm" style:keep-together="false" fo:keep-together="always"/>
    </style:style>
    <style:style style:name="Tabla1.A1" style:family="table-cell">
      <style:table-cell-properties style:vertical-align="middle" fo:background-color="#0000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min-row-height="0.457cm" style:keep-together="false" fo:keep-together="always"/>
    </style:style>
    <style:style style:name="Tabla1.A2" style:family="table-cell">
      <style:table-cell-properties style:vertical-align="middle" fo:background-color="#ffcc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3" style:family="table-row">
      <style:table-row-properties style:min-row-height="1.182cm" style:keep-together="false" fo:keep-together="always"/>
    </style:style>
    <style:style style:name="Tabla1.4" style:family="table-row">
      <style:table-row-properties style:keep-together="true" fo:keep-together="auto"/>
    </style:style>
    <style:style style:name="Tabla1.A4" style:family="table-cell">
      <style:table-cell-properties style:vertical-align="middle" fo:background-color="#cc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A6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A7" style:family="table-cell">
      <style:table-cell-properties style:vertical-align="middle" fo:background-color="#ccff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8" style:family="table-row">
      <style:table-row-properties style:min-row-height="6.181cm" style:keep-together="false" fo:keep-together="always"/>
    </style:style>
    <style:style style:name="Tabla1.A8" style:family="table-cell">
      <style:table-cell-properties style:vertical-align="middle" fo:background-color="#ff99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9" style:family="table-row">
      <style:table-row-properties style:min-row-height="3.247cm" style:keep-together="false" fo:keep-together="always"/>
    </style:style>
    <style:style style:name="Tabla1.A9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 style:master-page-name="Standard"/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Heading_20_1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7" style:family="paragraph" style:parent-style-name="Standard">
      <style:paragraph-properties style:snap-to-layout-grid="false"/>
      <style:text-properties style:font-name="Tahoma" fo:font-size="8pt" fo:language="es" fo:country="MX" style:font-size-asian="8pt" style:font-name-complex="Tahoma" style:font-size-complex="8pt" style:font-weight-complex="bold"/>
    </style:style>
    <style:style style:name="P8" style:family="paragraph" style:parent-style-name="Standard">
      <style:paragraph-properties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9" style:family="paragraph" style:parent-style-name="Standard">
      <style:paragraph-properties style:snap-to-layout-grid="false"/>
      <style:text-properties style:font-name="Tahoma" fo:font-size="8pt" fo:language="es" fo:country="MX" fo:font-weight="bold" style:font-size-asian="8pt" style:font-weight-asian="bold" style:font-name-complex="Tahoma" style:font-size-complex="8pt" style:font-weight-complex="bold"/>
    </style:style>
    <style:style style:name="P10" style:family="paragraph" style:parent-style-name="Standard">
      <style:text-properties style:font-name="Tahoma" fo:font-size="8pt" fo:language="es" fo:country="MX" style:font-size-asian="8pt" style:font-name-complex="Tahoma" style:font-size-complex="8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Tahoma" fo:font-size="8pt" fo:language="es" fo:country="MX" style:font-size-asian="8pt" style:font-name-complex="Tahoma" style:font-size-complex="8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0pt" fo:language="es" fo:country="MX" style:font-size-asian="10pt" style:font-name-complex="Tahoma" style:font-size-complex="10pt"/>
    </style:style>
    <style:style style:name="P14" style:family="paragraph" style:parent-style-name="Texto_20_independiente_20_2">
      <style:text-properties style:font-name="Tahoma" style:font-name-complex="Tahoma"/>
    </style:style>
    <style:style style:name="P15" style:family="paragraph" style:parent-style-name="Heading_20_4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justify" style:justify-single-word="false"/>
      <style:text-properties style:font-name="Arial" fo:font-size="8pt" fo:language="es" fo:country="MX" style:font-size-asian="8pt" style:font-name-complex="Arial" style:font-size-complex="8pt"/>
    </style:style>
    <style:style style:name="P17" style:family="paragraph" style:parent-style-name="Standard">
      <style:text-properties style:font-name="Arial" fo:font-size="8pt" fo:language="es" fo:country="MX" style:font-size-asian="8pt" style:font-name-complex="Arial" style:font-size-complex="8pt"/>
    </style:style>
    <style:style style:name="P18" style:family="paragraph" style:parent-style-name="Heading_20_3">
      <style:paragraph-properties fo:text-align="center" style:justify-single-word="false" style:snap-to-layout-grid="false"/>
      <style:text-properties style:font-name="Tahoma" fo:language="es" fo:country="MX" style:font-name-complex="Tahoma"/>
    </style:style>
    <style:style style:name="P19" style:family="paragraph" style:parent-style-name="Standard">
      <style:text-properties style:font-name="Tahoma" fo:font-size="10pt" fo:language="es" fo:country="MX" style:font-size-asian="10pt" style:font-name-complex="Tahoma" style:font-size-complex="10pt"/>
    </style:style>
    <style:style style:name="T1" style:family="text">
      <style:text-properties fo:font-size="9pt" fo:language="es" fo:country="MX" style:font-size-asian="9pt" style:font-size-complex="9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LANTILLA PARA ELABORAR LA GUÍA/ACTIVIDADES</text:p>
      <text:p text:style-name="P3"/>
      <text:p text:style-name="P4">Nombre y Apellidos: VIRGINIA SANZO DEL POZO</text:p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5" text:outline-level="1"><text:span text:style-name="T1">NOMBRE DE LA ACTIVIDAD FORMATIVA:</text:span></text:h>
          </table:table-cell>
          <table:table-cell table:style-name="Tabla1.B1" office:value-type="string">
            <text:p text:style-name="P6">TÉCNICAS DE ESTUDIO</text:p>
          </table:table-cell>
        </table:table-row>
        <table:table-row table:style-name="Tabla1.2">
          <table:table-cell table:style-name="Tabla1.A2" office:value-type="string">
            <text:p text:style-name="P7">NIVEL Y DURACIÓN:</text:p>
          </table:table-cell>
          <table:table-cell table:style-name="Tabla1.B1" office:value-type="string">
            <text:p text:style-name="P8">NIÑOS Y ADOLESCENTES. 12 HORAS</text:p>
          </table:table-cell>
        </table:table-row>
        <table:table-row table:style-name="Tabla1.3">
          <table:table-cell table:style-name="Tabla1.A2" office:value-type="string">
            <text:p text:style-name="P9">HERRAMIENTAS/RECURSOSNECESARIOS:</text:p>
          </table:table-cell>
          <table:table-cell table:style-name="Tabla1.B1" office:value-type="string">
            <text:p text:style-name="P8">Internet</text:p>
          </table:table-cell>
        </table:table-row>
        <table:table-row table:style-name="Tabla1.4">
          <table:table-cell table:style-name="Tabla1.A4" office:value-type="string">
            <text:p text:style-name="P9">INTRODUCCIÓN:</text:p>
            <text:p text:style-name="P10"/>
          </table:table-cell>
          <table:table-cell table:style-name="Tabla1.B4" office:value-type="string">
            <text:p text:style-name="P11">Debido al fracaso escolar, los padres y también los estudiantes se preocupan sobre qué tienen que mejorar sus hijos o ellos para rendir en los estudios. Ante esta demanda se elabora esta guía con la que se pretende que los estudiantes adquieran unos conocimientos y técnicas para aprender a estudiar.</text:p>
            <text:p text:style-name="P11">Las técnicas de estudio son un conjunto de herramientas, fundamentalmente lógicas, que ayudan a mejorar el rendimiento y facilitan el proceso de memorización y estudio.</text:p>
          </table:table-cell>
        </table:table-row>
        <table:table-row table:style-name="Tabla1.4">
          <table:table-cell table:style-name="Tabla1.A4" office:value-type="string">
            <text:p text:style-name="P9">OBJETIVOS:</text:p>
            <text:p text:style-name="P12"/>
          </table:table-cell>
          <table:table-cell table:style-name="Tabla1.B4" office:value-type="string">
            <text:p text:style-name="P11">OBJETIVO GENERAL</text:p>
            <text:p text:style-name="P11">Aprender a estudiar y a organizar el tiempo de estudio para que sea provechoso.</text:p>
            <text:p text:style-name="P11">OBJETIVOS ESPECÍFICOS</text:p>
            <text:p text:style-name="P11">Planificar bien el tiempo de estudio</text:p>
            <text:p text:style-name="P11">Aprender a tomar apuntes</text:p>
            <text:p text:style-name="P11">Aprender técnicas de lectura</text:p>
            <text:p text:style-name="P11">Subrayar y anotar correctamente</text:p>
            <text:p text:style-name="P11">Aprender a hacer esquemas y resúmenes</text:p>
            <text:p text:style-name="P11">Aprender técnicas para memorizar</text:p>
            <text:p text:style-name="P13"/>
          </table:table-cell>
        </table:table-row>
        <table:table-row table:style-name="Tabla1.4">
          <table:table-cell table:style-name="Tabla1.A6" office:value-type="string">
            <text:p text:style-name="P9">TEMPORALIZACIÓN:</text:p>
            <text:p text:style-name="P12"/>
          </table:table-cell>
          <table:table-cell table:style-name="Tabla1.B4" office:value-type="string">
            <text:p text:style-name="P11">La actividad se realizará en 12 horas que se distribuirán de forma secuencial.</text:p>
            <text:p text:style-name="P11">PRIMER APARTADO:</text:p>
            <text:p text:style-name="P11">Durante una hora se explicará en qué consiste las técnicas de estudio y que trabajarán sobre un horario para planificar el tiempo del que disponen para dedicarlo al estudio.</text:p>
            <text:p text:style-name="P11">Y por último veremos el apartado de CONSEJOS GENERALES de esta web:</text:p>
            <text:p text:style-name="P11"><text:a xlink:type="simple" xlink:href="http://www.isftic.mepsyd.es/w3/eos/MaterialesEducativos/mem2006/aprender_estudiar/index2.html">www.isftic.mepsyd.es/w3/eos/MaterialesEducativos/mem2006/aprender_estudiar/index2.html</text:a></text:p>
            <text:p text:style-name="P11"/>
            <text:p text:style-name="P11">SEGUNDO APARTADO:</text:p>
            <text:p text:style-name="P11">Durante una hora se harán unos tests para evaluar en qué aspectos tienen que mejorar a la hora de estudiar. Proponemos dos páginas:</text:p>
            <text:p text:style-name="P11"><text:a xlink:type="simple" xlink:href="http://www.isftic.mepsyd.es/w3/eos/MaterialesEducativos/mem2006/aprender_estudiar/index2.html">www.isftic.mepsyd.es/w3/eos/MaterialesEducativos/mem2006/aprender_estudiar/index2.html</text:a></text:p>
            <text:p text:style-name="P11"><text:a xlink:type="simple" xlink:href="http://www.aplicaciones.info/utiles/tecuesti.htm">www.aplicaciones.info/utiles/tecuesti.htm</text:a></text:p>
            <text:p text:style-name="P11"/>
            <text:p text:style-name="P11">TERCER APARTADO:</text:p>
            <text:p text:style-name="P11">Durante nueve horas los usuarios profundizarán en los aspectos más importantes de las técnicas de estudio como son:</text:p>
            <text:p text:style-name="P11">Estudiar asignaturas como lengua, literatura, filosofía, naturales...</text:p>
            <text:p text:style-name="P11">Estudiar asignaturas como matemáticas, física, idiomas,....</text:p>
            <text:p text:style-name="P11">Tomar apuntes</text:p>
            <text:p text:style-name="P11">Técnicas de lecturas</text:p>
            <text:p text:style-name="P11">Tomar apuntes</text:p>
            <text:p text:style-name="P11">Subrayar y anotar</text:p>
            <text:p text:style-name="P11">Esquemas y resúmenes</text:p>
            <text:p text:style-name="P11">Técnicas para memorizar</text:p>
            <text:p text:style-name="P11">Cómo concentrarse</text:p>
            <text:p text:style-name="P11">Enfrentarse a un examen o exposición oral</text:p>
            <text:p text:style-name="P11">Elaborar trabajos</text:p>
            <text:p text:style-name="P11"/>
            <text:p text:style-name="P11">CUARTO APARTADO: Una última hora para evaluar lo aprendido en el curso</text:p>
            <text:p text:style-name="P13"/>
          </table:table-cell>
        </table:table-row>
        <table:table-row table:style-name="Tabla1.4">
          <table:table-cell table:style-name="Tabla1.A7" office:value-type="string">
            <text:p text:style-name="P9">PROCESO DE ENSEÑANZA/APRENDIZAJE CON EJERC./ACTIVIDADES: </text:p>
            <text:p text:style-name="P14"/>
            <text:p text:style-name="P10"/>
          </table:table-cell>
          <table:table-cell table:style-name="Tabla1.B4" office:value-type="string">
            <text:p text:style-name="P11"/>
            <text:p text:style-name="P13">Las dos primeras horas serían para tantear a los alumnos, sus carencias y virtudes a la hora del estudio. Lo que podremos hacer con la ayuda de las webs anteriormente dadas.</text:p>
            <text:p text:style-name="P13"/>
            <text:p text:style-name="P13">Durante las nueve siguientes profundizaremos en los aspectos más relevantes de las técnicas de estudio con la ayuda de las siguientes páginas webs que considero que están muy completas y con ejercicios para poder practicar.</text:p>
            <text:p text:style-name="P13"/>
            <text:p text:style-name="P13"><text:a xlink:type="simple" xlink:href="http://www.isftic.mepsyd.es/w3/eos/MaterialesEducativos/mem2006/aprender_estudiar/index2.html">www.isftic.mepsyd.es/w3/eos/MaterialesEducativos/mem2006/aprender_estudiar/index2.html</text:a></text:p>
            <text:p text:style-name="P13"/>
            <text:p text:style-name="P13"><text:a xlink:type="simple" xlink:href="http://www.aplicaciones.info/utiles/tetemas.htm">www.aplicaciones.info/utiles/tetemas.htm</text:a></text:p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8">
          <table:table-cell table:style-name="Tabla1.A8" office:value-type="string">
            <text:h text:style-name="P15" text:outline-level="4">EVALUACIÓN:</text:h>
            <text:p text:style-name="P16"/>
            <text:p text:style-name="P17"/>
          </table:table-cell>
          <table:table-cell table:style-name="Tabla1.B1" office:value-type="string">
            <text:p text:style-name="P9">La evaluación se hará en tres momentos:</text:p>
            <text:p text:style-name="P9"/>
            <text:p text:style-name="P9">Al iniciar la actividad: Con las actividades propuestas tendremos una idea de la forma de estudiar que tienen los alumnos</text:p>
            <text:p text:style-name="P9"/>
            <text:p text:style-name="P9">Durante la actividad: Por medio de las actividades propuestas y con su realización podremos ver la evolución y avance que desarrollan los alumnos.</text:p>
            <text:p text:style-name="P9"/>
            <text:p text:style-name="P9">Al final de la actividad: Haremos una serie de actividades, del mismo modo que las que hemos realizado durante la actividad pero ahora sobre algún tema que tengan que estudiar para el colegio o instituto.</text:p>
          </table:table-cell>
        </table:table-row>
        <table:table-row table:style-name="Tabla1.9">
          <table:table-cell table:style-name="Tabla1.A9" office:value-type="string">
            <text:h text:style-name="P18" text:outline-level="3">DOCUMENTACIÓN ADICIONAL</text:h>
            <text:p text:style-name="P17"/>
          </table:table-cell>
          <table:table-cell table:style-name="Tabla1.B4" office:value-type="string">
            <text:p text:style-name="P8"/>
            <text:p text:style-name="P19"><text:a xlink:type="simple" xlink:href="http://www.aulafacil.com/Tecestud/Lecciones/Temario.htm">http://www.aulafacil.com/Tecestud/Lecciones/Temario.htm</text:a></text:p>
            <text:p text:style-name="P19"/>
            <text:p text:style-name="P19"><text:a xlink:type="simple" xlink:href="http://www.tecnicas-de-estudio.org/">http://www.tecnicas-de-estudio.org/</text:a></text:p>
            <text:p text:style-name="P19"/>
            <text:p text:style-name="P19"><text:a xlink:type="simple" xlink:href="http://www.profes.net/varios/minisites/aprender/">http://www.profes.net/varios/minisites/aprender/</text:a></text:p>
            <text:p text:style-name="P19"/>
            <text:p text:style-name="P19"><text:a xlink:type="simple" xlink:href="http://comoestudiar.iespana.es/">http://comoestudiar.iespana.es/</text:a></text:p>
            <text:p text:style-name="P19"/>
            <text:p text:style-name="P19"/>
            <text:p text:style-name="P19"/>
          </table:table-cell>
        </table:table-row>
      </table:table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es" style:country-asian="ES" style:font-name-complex="Tahoma1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Tahoma" fo:font-size="8pt" fo:language="es" fo:country="MX" fo:font-weight="bold" style:font-size-asian="8pt" style:font-weight-asian="bold" style:font-name-complex="Tahoma" style:font-size-complex="8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independiente_20_2" style:display-name="Texto independiente 2" style:family="paragraph" style:parent-style-name="Standard">
      <style:text-properties style:font-name="Arial" fo:font-size="8pt" fo:language="es" fo:country="MX" style:font-size-asian="8pt" style:font-name-complex="Arial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es" fo:country="ES"/>
    </style:style>
    <style:style style:name="title" style:family="paragraph" style:parent-style-name="Standard">
      <style:paragraph-properties fo:margin-top="0.494cm" fo:margin-bottom="0.494cm"/>
      <style:text-properties fo:language="es" fo:country="ES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6z0" style:family="text">
      <style:text-properties style:font-name="Tahoma" style:font-name-asian="Times New Roman" style:font-name-complex="Tahoma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2.498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3.768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5.038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6.308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7.578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8.848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10.118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1.388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2.65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2.51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3.78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space-before="5.05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6.32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7.59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space-before="8.86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10.13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11.40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space-before="12.6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116cm" text:min-label-width="0.635cm"/>
      </text:list-level-style-number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a" style:num-letter-sync="true">
        <style:list-level-properties text:space-before="0.116cm" text:min-label-width="0.635cm"/>
      </text:list-level-style-number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space-before="0.635cm" text:min-label-width="0.635cm"/>
        <style:text-properties style:font-name="Tahoma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.318cm" fo:margin-right="0cm" fo:text-indent="0cm" style:auto-text-indent="false">
        <style:tab-stops>
          <style:tab-stop style:position="7.183cm" style:type="center"/>
          <style:tab-stop style:position="14.683cm" style:type="right"/>
        </style:tab-stops>
      </style:paragraph-properties>
      <style:text-properties style:font-name="Arial" fo:font-size="10pt" fo:language="es" fo:country="MX" style:font-size-asian="10pt" style:font-name-complex="Arial" style:font-size-complex="10pt"/>
    </style:style>
    <style:style style:name="P2" style:family="paragraph" style:parent-style-name="Footer">
      <style:paragraph-properties fo:text-align="center" style:justify-single-word="false"/>
    </style:style>
    <style:page-layout style:name="pm1">
      <style:page-layout-properties fo:page-width="21.59cm" fo:page-height="27.94cm" style:num-format="1" style:print-orientation="portrait" fo:margin-top="1.251cm" fo:margin-bottom="1.251cm" fo:margin-left="0.7cm" fo:margin-right="0.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TEMA</dc:title>
    <meta:initial-creator>LuisaF</meta:initial-creator>
    <meta:creation-date>2009-07-31T10:52:00</meta:creation-date>
    <dc:date>2009-09-22T19:05:10</dc:date>
    <meta:print-date>2008-11-13T16:35:00</meta:print-date>
    <dc:language>es-ES</dc:language>
    <meta:editing-cycles>7</meta:editing-cycles>
    <meta:editing-duration>PT2H33M20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0" meta:object-count="0" meta:page-count="2" meta:paragraph-count="60" meta:word-count="519" meta:character-count="3533"/>
  </office:meta>
</office:document-meta>
</file>