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4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7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9" style:family="paragraph" style:parent-style-name="Texto_20_independiente_20_2">
      <style:text-properties style:font-name="Tahoma" style:font-name-complex="Tahoma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L1">
      <style:paragraph-properties fo:text-align="justify" style:justify-single-word="false"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22" style:family="paragraph" style:parent-style-name="Standard" style:list-style-name="L2">
      <style:paragraph-properties fo:text-align="justify" style:justify-single-word="false"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Standard" style:list-style-name="L3">
      <style:paragraph-properties fo:text-align="justify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25" style:family="paragraph" style:parent-style-name="Heading_20_1">
      <style:paragraph-properties style:snap-to-layout-grid="false"/>
      <style:text-properties fo:font-size="9pt" fo:language="es" fo:country="MX" style:font-size-asian="9pt" style:font-size-complex="9pt"/>
    </style:style>
    <style:style style:name="P26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27" style:family="paragraph" style:parent-style-name="Heading_20_4">
      <style:paragraph-properties fo:text-align="center" style:justify-single-word="false" style:snap-to-layout-gri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PLANTILLA PARA ELABORAR LA GUÍA/ACTIVIDADES</text:p>
      <text:p text:style-name="P4"/>
      <text:p text:style-name="P5">Nombre y Apellidos: José Manuel Medina Madrid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5" text:outline-level="1">NOMBRE DE LA ACTIVIDAD FORMATIVA:</text:h>
          </table:table-cell>
          <table:table-cell table:style-name="Tabla1.B1" office:value-type="string">
            <text:p text:style-name="P7">CAFU?: GUADALGASTRONÓMICO. RECURSOS Y ORENTCAIÓN WEB EN LA GASTONOMÍA ANDALUZA</text:p>
          </table:table-cell>
        </table:table-row>
        <table:table-row table:style-name="Tabla1.2">
          <table:table-cell table:style-name="Tabla1.A2" office:value-type="string">
            <text:p text:style-name="P14">NIVEL Y DURACIÓN</text:p>
          </table:table-cell>
          <table:table-cell table:style-name="Tabla1.B1" office:value-type="string">
            <text:p text:style-name="P8">Medio 20 horas</text:p>
          </table:table-cell>
        </table:table-row>
        <table:table-row table:style-name="Tabla1.3">
          <table:table-cell table:style-name="Tabla1.A2" office:value-type="string">
            <text:p text:style-name="P16">HERRAMIENTAS/RECURSOSNECESARIOS:</text:p>
          </table:table-cell>
          <table:table-cell table:style-name="Tabla1.B1" office:value-type="string">
            <text:p text:style-name="P8">Navegador mozilla firefox. para la visualización de los videos es necesario el plugin de flash player</text:p>
          </table:table-cell>
        </table:table-row>
        <table:table-row table:style-name="Tabla1.4">
          <table:table-cell table:style-name="Tabla1.A4" office:value-type="string">
            <text:p text:style-name="P16">INTRODUCCIÓN:</text:p>
            <text:p text:style-name="P13"/>
          </table:table-cell>
          <table:table-cell table:style-name="Tabla1.B4" office:value-type="string">
            <text:p text:style-name="P10">Hoy en día en la red hay muchos recursos gastronómicos, tantos como usuarios que recuren a internet para informarse ociosa o profesionalmente sobre estos recursos</text:p>
            <text:p text:style-name="P9">También habría usuarios que necesitarían publicar y subir ideas o trabajos gastronómicos a la red. Así como, conocer y <text:s/>poder contactar con otra gente con el mismo interés (gastronómico)</text:p>
          </table:table-cell>
        </table:table-row>
        <table:table-row table:style-name="Tabla1.4">
          <table:table-cell table:style-name="Tabla1.A4" office:value-type="string">
            <text:p text:style-name="P16">OBJETIVOS:</text:p>
            <text:p text:style-name="P15"/>
          </table:table-cell>
          <table:table-cell table:style-name="Tabla1.B4" office:value-type="string">
            <text:p text:style-name="P11">Objetivos generales</text:p>
            <text:list xml:id="list2116694689" text:style-name="L1">
              <text:list-item>
                <text:p text:style-name="P21">Búsqueda de recursos gastronómicos</text:p>
              </text:list-item>
              <text:list-item>
                <text:p text:style-name="P21">Subir videos a internet</text:p>
              </text:list-item>
              <text:list-item>
                <text:p text:style-name="P21">Creación de blog</text:p>
              </text:list-item>
              <text:list-item>
                <text:p text:style-name="P21">Búsqueda de redes sociales en gastronomía</text:p>
              </text:list-item>
            </text:list>
            <text:p text:style-name="P11">Objetivos especificos </text:p>
            <text:list xml:id="list1090808635" text:style-name="L2">
              <text:list-item>
                <text:p text:style-name="P22">Búsqueda en google</text:p>
              </text:list-item>
              <text:list-item>
                <text:p text:style-name="P22">Aprender a traducir páginas web</text:p>
              </text:list-item>
              <text:list-item>
                <text:p text:style-name="P22">Conocer blogger y wordpress</text:p>
              </text:list-item>
              <text:list-item>
                <text:p text:style-name="P22">Conocer redes profesionales sobre gastronomía</text:p>
              </text:list-item>
            </text:list>
            <text:p text:style-name="P9"/>
          </table:table-cell>
        </table:table-row>
        <table:table-row table:style-name="Tabla1.4">
          <table:table-cell table:style-name="Tabla1.A6" office:value-type="string">
            <text:p text:style-name="P16">TEMPORALIZACIÓN:</text:p>
            <text:p text:style-name="P15"/>
          </table:table-cell>
          <table:table-cell table:style-name="Tabla1.B4" office:value-type="string">
            <text:p text:style-name="P10">El participante completará 20 horas estimada sen esta acción formativa, las cuales se distribuirán de la siguiente forma : </text:p>
            <text:p text:style-name="P10"/>
            <text:list xml:id="list1352959779" text:style-name="L3">
              <text:list-item>
                <text:p text:style-name="P24">Primer apartado : <text:span text:style-name="T1">durante 5 horas el alumno las empleará para navegar a través de las páginas gastronómicas , como poder taducir algunas de estas páginas que están el lengua extranjera.</text:span></text:p>
              </text:list-item>
              <text:list-item>
                <text:p text:style-name="P24">Segundo apartado : <text:span text:style-name="T1">las dos primeras horas la emplearemos para aprender a subir videos (youtube, vimeo...) de las creaciones de los alumnos. las siguientes 8 horas las usaremos para enseñar a los usuarios como se hace un blog</text:span></text:p>
              </text:list-item>
              <text:list-item>
                <text:p text:style-name="P24">Tercer apartado : <text:span text:style-name="T1">conocer redes sociales que se dedican a la gastronomía e inscribirse en algunas de estas y participar. (5 horas)</text:span></text:p>
              </text:list-item>
            </text:list>
            <text:p text:style-name="P9"/>
          </table:table-cell>
        </table:table-row>
        <table:table-row table:style-name="Tabla1.4">
          <table:table-cell table:style-name="Tabla1.A7" office:value-type="string">
            <text:p text:style-name="P16">PROCESO DE ENSEÑANZA/APRENDIZAJE CON EJERC./ACTIVIDADES: </text:p>
            <text:p text:style-name="P19"/>
            <text:p text:style-name="P13"/>
          </table:table-cell>
          <table:table-cell table:style-name="Tabla1.B4" office:value-type="string">
            <text:p text:style-name="P10"/>
            <text:p text:style-name="P23">Primer apartado : <text:span text:style-name="T1">Daremos clases teóricas como ¿como navegamos? ¿Que es google? Conoce firefox. Como casos prácticos se buscará 5 páginas web española sobre gastronomía, 3 páginas en idioma extranjero y 2 blogs sobre gastronomía. Después se añbiénadiran a marcadores y las extranjeras las traduciremos con la herramienta de traducción</text:span></text:p>
            <text:p text:style-name="P9"/>
            <text:p text:style-name="P23">Segundo apartado : <text:span text:style-name="T1">Explicar como subir en youtube o vimeo. Hacer algunos videos y subirlos en directo. Los siguiente sería ver algunos tutoriales de blogger y/o wordpress y como práctica de esto cada alumno crearía un blog para opinar y mostrar asuntos de gastronomía</text:span></text:p>
            <text:p text:style-name="P23"/>
            <text:p text:style-name="P23">Tercer apartado : <text:span text:style-name="T1">Conocer las redes sociales y entre ellas las gastronómicas. También nos registrariamos y participariamos en más de una . Y por último creariamos una red própia sobre gastronomía enlazando nuestros blogs en esta.</text:span></text:p>
          </table:table-cell>
        </table:table-row>
        <text:soft-page-break/>
        <table:table-row table:style-name="Tabla1.8">
          <table:table-cell table:style-name="Tabla1.A8" office:value-type="string">
            <text:h text:style-name="P27" text:outline-level="4">EVALUACIÓN:</text:h>
            <text:p text:style-name="P18"/>
            <text:p text:style-name="P17"/>
          </table:table-cell>
          <table:table-cell table:style-name="Tabla1.B1" office:value-type="string">
            <text:p text:style-name="P12">La evaluación será continua a lo largo de todo el proceso de enseñanza de aprendizaje de la actividad. La estructura y la <text:s/>temporalización de la actividad permite una evaluación continua por parte del dinamizador/a. De forma que en cada sesión formativa el dinamizador/a planteará la actividad a modo de ejercicio, y sólo lo avanzará cuando el alumno lo haya superado con suficiencia.</text:p>
          </table:table-cell>
        </table:table-row>
        <table:table-row table:style-name="Tabla1.9">
          <table:table-cell table:style-name="Tabla1.A9" office:value-type="string">
            <text:h text:style-name="P26" text:outline-level="3">DOCUMENTACIÓN ADICIONAL</text:h>
            <text:p text:style-name="P17"/>
          </table:table-cell>
          <table:table-cell table:style-name="Tabla1.B4" office:value-type="string">
            <text:p text:style-name="P8">Consejos para buscar en google <text:s text:c="3"/>googlehttp://www.microsiervos.com/archivo/internet/consejos-para-buscar-en-google.html</text:p>
            <text:p text:style-name="P8"/>
            <text:p text:style-name="P8"/>
            <text:p text:style-name="P6">Como subir videos <text:s text:c="6"/></text:p>
            <text:p text:style-name="P6"><text:s/><text:a xlink:type="simple" xlink:href="http://www.maestrosdelweb.com/principiantes/como-publicar-videos-en-youtube-y-google-video/">http://www.maestrosdelweb.com/principiantes/como-publicar-videos-en-youtube-y-google-video/</text:a></text:p>
            <text:p text:style-name="P6"><text:a xlink:type="simple" xlink:href="http://www.videoedicion.org/foro/index.php?topic=53181.msg281057#msg281057">http://www.videoedicion.org/foro/index.php?topic=53181.msg281057#msg281057</text:a></text:p>
            <text:p text:style-name="P6">Recursos de traducción : </text:p>
            <text:p text:style-name="P6">Texto y web :<text:a xlink:type="simple" xlink:href="http://translate.google.com/translate_t?hl=es">http://translate.google.com/translate_t?hl=es</text:a>#</text:p>
            <text:p text:style-name="P6"><text:a xlink:type="simple" xlink:href="http://traductor.ya.com/">http://traductor.ya.com/</text:a></text:p>
            <text:p text:style-name="P6">Blog :<text:a xlink:type="simple" xlink:href="https://www.blogger.com/start?hl=es">https://www.blogger.com/start?hl=es</text:a></text:p>
            <text:p text:style-name="P6"><text:a xlink:type="simple" xlink:href="http://es.wordpress.com/">http://es.wordpress.com/</text:a></text:p>
            <text:p text:style-name="P6">Redes sociales:<text:a xlink:type="simple" xlink:href="http://www.facebook.es/">http://www.facebook.es/</text:a></text:p>
            <text:p text:style-name="P6"><text:a xlink:type="simple" xlink:href="http://www.ning.com/">http://www.ning.com/</text:a></text:p>
            <text:p text:style-name="P6"><text:a xlink:type="simple" xlink:href="http://www.ning.com/search/networks?q=gastronomia">http://www.ning.com/search/networks?q=gastronomia</text:a> redes gastronómicas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TEMA</dc:title>
    <meta:initial-creator>LuisaF</meta:initial-creator>
    <meta:creation-date>2009-07-31T10:52:00</meta:creation-date>
    <dc:date>2009-09-30T21:17:19</dc:date>
    <meta:print-date>2008-11-13T16:35:00</meta:print-date>
    <dc:language>es-ES</dc:language>
    <meta:editing-cycles>8</meta:editing-cycles>
    <meta:editing-duration>PT01H23M21S</meta:editing-duration>
    <dc:creator>guadalinfolujar</dc:creator>
    <meta:document-statistic meta:table-count="1" meta:image-count="0" meta:object-count="0" meta:page-count="2" meta:paragraph-count="46" meta:word-count="495" meta:character-count="3613"/>
    <meta:user-defined meta:name="Información 1"/>
    <meta:user-defined meta:name="Información 2"/>
    <meta:user-defined meta:name="Información 3"/>
    <meta:user-defined meta:name="Información 4"/>
  </office:meta>
</office:document-meta>
</file>