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5" style:family="paragraph" style:parent-style-name="Texto_20_independiente_20_2">
      <style:text-properties style:font-name="Tahoma" style:font-name-complex="Tahoma"/>
    </style:style>
    <style:style style:name="P16" style:family="paragraph" style:parent-style-name="Heading_20_4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0" style:family="paragraph" style:parent-style-name="Standard" style:list-style-name="L3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1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2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23" style:family="paragraph" style:parent-style-name="Standard" style:list-style-name="L4">
      <style:text-properties style:font-name="Tahoma" fo:font-size="10pt" fo:language="es" fo:country="MX" style:font-size-asian="10pt" style:font-name-complex="Tahoma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MARIA JOSE GARCIA SANCHEZ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DIGITALIZA TU RECETARIO DE COCINA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BÁSICO CON UNA DURACION ESTIMADA DE 26 HORAS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PROCESADOR DE TEXTO Y BUSCADOR (GOOGLE) 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LAS USUARIAS APRENDEN A INTRODUCIR SUS PROPIAS RECETAS DE COCINA, REDACTANDOLAS, CON TODOS LOS INGREDIENTES Y EL MODO DE PREPARACION ASI COMO CLASIFICANDOLAS SEGUN SI ES VERDURA, CARNE, POSTRE...... TAMBIEN APRENDEN A BUSCAR EN INTERNET UN DIBUJO DE ALGUN INGREDIENTE O DE LA MISMA RECETA PARA INSERTARLO EN EL DOCUMENTO. CON TODAS LAS RECETAS REALIZADAS SE ELABORARÁ UN RECETARIO DE COCINA.</text:p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3"/>
          </table:table-cell>
          <table:table-cell table:style-name="Tabla1.B4" office:value-type="string">
            <text:p text:style-name="P11">MANEJO DEL PROCESADOR DE TEXTO Y EL GOOGLE.</text:p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3"/>
          </table:table-cell>
          <table:table-cell table:style-name="Tabla1.B4" office:value-type="string">
            <text:p text:style-name="P11"/>
            <text:p text:style-name="P12">INTRODUCCIÓN AL MANEJO DEL PROCESADOR DE TEXTO CON DURACION DE 15 HORAS.</text:p>
            <text:list text:style-name="L2">
              <text:list-item>
                <text:p text:style-name="P14">MANEJO BARRA DE HERRAMIENTAS</text:p>
              </text:list-item>
              <text:list-item>
                <text:p text:style-name="P14">MANEJO BARRA DE MENU (FORMATO, INSERTAR....)</text:p>
              </text:list-item>
            </text:list>
            <text:p text:style-name="P12">INTRODUCCION AL MANEJO DEL BUSCADOR GOOGLE CON DURANCION DE 8 HORAS.</text:p>
            <text:p text:style-name="P12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5"/>
            <text:p text:style-name="P10"/>
          </table:table-cell>
          <table:table-cell table:style-name="Tabla1.B4" office:value-type="string">
            <text:p text:style-name="P11"/>
            <text:p text:style-name="P12">LOS EJERCICIOS SERAN MERAMENTE SUS RECETAS REDACTADAS POR ELLAS/OS , EL DINAMIZADOR/RA TENDRA QUE CORREGIR QUE ESTE BIEN REDACTADA Y SIN FALTAS DE ORTOGRAFIA HASTA QUE EL ALUMNO SEA CAPAZ POR SI SOLO DE EXPRESARSE CORRECTAMENTE.</text:p>
            <text:p text:style-name="P12"/>
            <text:p text:style-name="P12"/>
          </table:table-cell>
        </table:table-row>
        <table:table-row table:style-name="Tabla1.8">
          <table:table-cell table:style-name="Tabla1.A8" office:value-type="string">
            <text:h text:style-name="P16" text:outline-level="4">EVALUACIÓN:</text:h>
            <text:p text:style-name="P17"/>
            <text:p text:style-name="P18"/>
          </table:table-cell>
          <table:table-cell table:style-name="Tabla1.B1" office:value-type="string">
            <text:p text:style-name="P19">LA EVALUACIÓN SERA CONTINUA A LO LARGO DEL PROCESO DE ENSEÑANZA APRENDIZAJE DE LA ACTIVIDAD PERO EL DINAMIZADOR/RA TENDRA QUE EVALUAR <text:s/>LAS SIGUIENTES TAREAS REALIZADAS:</text:p>
            <text:list text:style-name="L3">
              <text:list-item>
                <text:p text:style-name="P20">REDACTAR CORRECTAMEN LAS RECETAS</text:p>
              </text:list-item>
              <text:list-item>
                <text:p text:style-name="P20">DAR FORMATO AL TEXTO</text:p>
              </text:list-item>
              <text:list-item>
                <text:p text:style-name="P20">QUE EL DIBUJO BUSCADO EN GOOGLE CONCUERDE CON LA RECETA.</text:p>
              </text:list-item>
              <text:list-item>
                <text:p text:style-name="P20">CLASIFICARLO DONDE CORRESPONDA (POSTRE, VERDURA, CARNE.....)</text:p>
              </text:list-item>
            </text:list>
            <text:p text:style-name="P19"/>
          </table:table-cell>
        </table:table-row>
        <table:table-row table:style-name="Tabla1.9">
          <table:table-cell table:style-name="Tabla1.A9" office:value-type="string">
            <text:h text:style-name="P21" text:outline-level="3">DOCUMENTACIÓN ADICIONAL</text:h>
            <text:p text:style-name="P18"/>
          </table:table-cell>
          <table:table-cell table:style-name="Tabla1.B4" office:value-type="string">
            <text:p text:style-name="P8"/>
            <text:p text:style-name="P22">SE LES PUEDE DAR EN MODO DE ORIENTACION ESTAS PAGINAS PARA QUE ELLAS/OS SEPAN COMO DEBE DE HACERSE UNA RECETA.</text:p>
            <text:list text:style-name="L4">
              <text:list-item>
                <text:p text:style-name="P23"><text:a xlink:type="simple" xlink:href="http://www.recetas.net/recetario/recetario_index.htm">http://www.recetas.net/recetario/recetario_index.htm</text:a></text:p>
              </text:list-item>
              <text:list-item>
                <text:p text:style-name="P23"><text:a xlink:type="simple" xlink:href="http://www.hogarutil.com/Cocina/">http://www.hogarutil.com/Cocina/</text:a></text:p>
              </text:list-item>
              <text:list-item>
                <text:p text:style-name="P23"><text:a xlink:type="simple" xlink:href="http://www.recetasdiarias.com/">http://www.recetasdiarias.com/</text:a> </text:p>
              </text:list-item>
            </text:list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3T10:50:32</dc:date>
    <meta:print-date>2008-11-13T16:35:00</meta:print-date>
    <dc:language>es-ES</dc:language>
    <meta:editing-cycles>10</meta:editing-cycles>
    <meta:editing-duration>PT1H14M4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30" meta:word-count="275" meta:character-count="1852"/>
  </office:meta>
</office:document-meta>
</file>