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AAAA+OpenSymbol" svg:font-family="GAAAAA+OpenSymbol"/>
    <style:font-face style:name="NimbusRomNo9L-Medi" svg:font-family="NimbusRomNo9L-Medi"/>
    <style:font-face style:name="NimbusRomNo9L-Regu" svg:font-family="NimbusRomNo9L-Regu"/>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master-page-name="">
      <style:table-properties style:width="19.068cm" fo:margin-left="0.309cm" style:page-number="0" table:align="left" style:writing-mode="lr-tb"/>
    </style:style>
    <style:style style:name="Tabla1.A" style:family="table-column">
      <style:table-column-properties style:column-width="4.445cm"/>
    </style:style>
    <style:style style:name="Tabla1.B" style:family="table-column">
      <style:table-column-properties style:column-width="14.623cm"/>
    </style:style>
    <style:style style:name="Tabla1.1" style:family="table-row">
      <style:table-row-properties style:min-row-height="0.531cm" style:keep-together="false"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style:keep-together="false"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style:keep-together="false" fo:keep-together="always"/>
    </style:style>
    <style:style style:name="Tabla1.4" style:family="table-row">
      <style:table-row-properties style:keep-together="true" fo:keep-together="auto"/>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7"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6.181cm" style:keep-together="false" fo:keep-together="always"/>
    </style:style>
    <style:style style:name="Tabla1.A8"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3.247cm" style:keep-together="false" fo:keep-together="always"/>
    </style:style>
    <style:style style:name="Tabla1.A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Heading_20_1">
      <style:paragraph-properties style:snap-to-layout-grid="false"/>
    </style:style>
    <style:style style:name="P6" style:family="paragraph" style:parent-style-name="Standard">
      <style:paragraph-properties fo:text-align="center" style:justify-single-word="false" style:snap-to-layout-grid="false"/>
      <style:text-properties style:font-name="Tahoma" fo:font-size="10pt" fo:language="es" fo:country="MX" style:font-size-asian="10pt" style:font-name-complex="Tahoma" style:font-size-complex="10pt"/>
    </style:style>
    <style:style style:name="P7"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8"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9"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10" style:family="paragraph" style:parent-style-name="Standard">
      <style:text-properties style:font-name="Tahoma" fo:font-size="8pt" fo:language="es" fo:country="MX" style:font-size-asian="8pt" style:font-name-complex="Tahoma" style:font-size-complex="8pt"/>
    </style:style>
    <style:style style:name="P11"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13"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4" style:family="paragraph" style:parent-style-name="Standard">
      <style:paragraph-properties fo:text-align="justify" style:justify-single-word="false" fo:background-color="transparent" style:shadow="none" style:snap-to-layout-grid="false" style:writing-mode="lr-tb">
        <style:background-image/>
      </style:paragraph-properties>
      <style:text-properties style:font-name="NimbusRomNo9L-Regu" fo:font-size="12pt" fo:language="es" fo:country="MX" style:font-name-asian="NimbusRomNo9L-Regu" style:font-size-asian="12pt" style:font-name-complex="NimbusRomNo9L-Regu" style:font-size-complex="12pt"/>
    </style:style>
    <style:style style:name="P15" style:family="paragraph" style:parent-style-name="Standard">
      <style:paragraph-properties fo:text-align="start" style:justify-single-word="false" style:text-autospace="none"/>
      <style:text-properties style:font-name="NimbusRomNo9L-Regu" fo:font-size="12pt" style:font-name-asian="NimbusRomNo9L-Regu" style:font-size-asian="12pt" style:font-name-complex="NimbusRomNo9L-Regu" style:font-size-complex="12pt"/>
    </style:style>
    <style:style style:name="P16" style:family="paragraph" style:parent-style-name="Standard">
      <style:paragraph-properties fo:text-align="justify" style:justify-single-word="false" fo:background-color="transparent" style:shadow="none" style:snap-to-layout-grid="false" style:writing-mode="lr-tb">
        <style:background-image/>
      </style:paragraph-properties>
      <style:text-properties style:font-name="Tahoma" fo:font-size="10pt" fo:language="es" fo:country="MX" style:font-size-asian="10pt" style:font-name-complex="Tahoma" style:font-size-complex="10pt"/>
    </style:style>
    <style:style style:name="P17" style:family="paragraph" style:parent-style-name="Texto_20_independiente_20_2">
      <style:text-properties style:font-name="Tahoma" style:font-name-complex="Tahoma"/>
    </style:style>
    <style:style style:name="P18" style:family="paragraph" style:parent-style-name="Heading_20_4">
      <style:paragraph-properties fo:text-align="center" style:justify-single-word="false" style:snap-to-layout-grid="false"/>
    </style:style>
    <style:style style:name="P19" style:family="paragraph" style:parent-style-name="Standard">
      <style:paragraph-properties fo:text-align="justify" style:justify-single-word="false"/>
      <style:text-properties style:font-name="Arial" fo:font-size="8pt" fo:language="es" fo:country="MX" style:font-size-asian="8pt" style:font-name-complex="Arial" style:font-size-complex="8pt"/>
    </style:style>
    <style:style style:name="P20" style:family="paragraph" style:parent-style-name="Standard">
      <style:text-properties style:font-name="Arial" fo:font-size="8pt" fo:language="es" fo:country="MX" style:font-size-asian="8pt" style:font-name-complex="Arial" style:font-size-complex="8pt"/>
    </style:style>
    <style:style style:name="P21" style:family="paragraph" style:parent-style-name="Standard">
      <style:paragraph-properties style:snap-to-layout-grid="false"/>
      <style:text-properties style:font-name="NimbusRomNo9L-Medi" fo:font-size="10pt" fo:language="es" fo:country="MX" fo:font-weight="bold" style:font-name-asian="NimbusRomNo9L-Medi" style:font-size-asian="10pt" style:font-weight-asian="bold" style:font-name-complex="NimbusRomNo9L-Medi" style:font-size-complex="10pt" style:font-weight-complex="bold"/>
    </style:style>
    <style:style style:name="P22" style:family="paragraph" style:parent-style-name="Standard">
      <style:paragraph-properties fo:text-align="start" style:justify-single-word="false" style:text-autospace="none"/>
      <style:text-properties style:font-name="NimbusRomNo9L-Medi" fo:font-size="10pt" style:font-name-asian="NimbusRomNo9L-Medi" style:font-size-asian="10pt" style:font-name-complex="NimbusRomNo9L-Medi" style:font-size-complex="10pt"/>
    </style:style>
    <style:style style:name="P23" style:family="paragraph" style:parent-style-name="Standard">
      <style:paragraph-properties fo:text-align="start" style:justify-single-word="false" style:text-autospace="none"/>
      <style:text-properties style:font-name="NimbusRomNo9L-Medi" fo:font-size="10pt" fo:font-weight="bold" style:font-name-asian="NimbusRomNo9L-Medi" style:font-size-asian="10pt" style:font-weight-asian="bold" style:font-name-complex="NimbusRomNo9L-Medi" style:font-size-complex="10pt" style:font-weight-complex="bold"/>
    </style:style>
    <style:style style:name="P24" style:family="paragraph" style:parent-style-name="Heading_20_3">
      <style:paragraph-properties fo:text-align="center" style:justify-single-word="false" style:snap-to-layout-grid="false"/>
      <style:text-properties style:font-name="Tahoma" fo:language="es" fo:country="MX" style:font-name-complex="Tahoma"/>
    </style:style>
    <style:style style:name="P25" style:family="paragraph" style:parent-style-name="Standard">
      <style:paragraph-properties style:snap-to-layout-grid="false"/>
      <style:text-properties style:font-name="NimbusRomNo9L-Regu" fo:font-size="12pt" style:font-name-asian="NimbusRomNo9L-Regu" style:font-size-asian="12pt" style:font-name-complex="NimbusRomNo9L-Regu" style:font-size-complex="12pt"/>
    </style:style>
    <style:style style:name="P26" style:family="paragraph" style:parent-style-name="Standard">
      <style:text-properties fo:color="#000000" style:font-name="NimbusRomNo9L-Regu" fo:font-size="12pt" fo:language="es" fo:country="MX" style:font-name-asian="NimbusRomNo9L-Regu" style:font-size-asian="12pt" style:font-name-complex="NimbusRomNo9L-Regu" style:font-size-complex="12pt"/>
    </style:style>
    <style:style style:name="P27" style:family="paragraph" style:parent-style-name="Standard">
      <style:paragraph-properties fo:text-align="start" style:justify-single-word="false" style:text-autospace="none"/>
      <style:text-properties fo:color="#000000" style:font-name="NimbusRomNo9L-Regu" fo:font-size="12pt" style:font-name-asian="NimbusRomNo9L-Regu" style:font-size-asian="12pt" style:font-name-complex="NimbusRomNo9L-Regu" style:font-size-complex="12pt"/>
    </style:style>
    <style:style style:name="P28" style:family="paragraph" style:parent-style-name="Standard">
      <style:paragraph-properties fo:text-align="start" style:justify-single-word="false" style:text-autospace="none"/>
      <style:text-properties fo:color="#000081" style:font-name="NimbusRomNo9L-Regu" fo:font-size="12pt" style:font-name-asian="NimbusRomNo9L-Regu" style:font-size-asian="12pt" style:font-name-complex="NimbusRomNo9L-Regu" style:font-size-complex="12pt"/>
    </style:style>
    <style:style style:name="P29" style:family="paragraph" style:parent-style-name="Standard">
      <style:paragraph-properties fo:text-align="start" style:justify-single-word="false" style:text-autospace="none"/>
      <style:text-properties fo:color="#000000" style:font-name="NimbusRomNo9L-Medi" fo:font-size="12pt" style:font-name-asian="NimbusRomNo9L-Medi" style:font-size-asian="12pt" style:font-name-complex="NimbusRomNo9L-Medi" style:font-size-complex="12pt"/>
    </style:style>
    <style:style style:name="P30" style:family="paragraph" style:parent-style-name="Standard">
      <style:paragraph-properties fo:text-align="start" style:justify-single-word="false" style:text-autospace="none"/>
      <style:text-properties style:font-name="NimbusRomNo9L-Regu" fo:font-size="12pt" style:font-size-asian="12pt" style:font-name-complex="NimbusRomNo9L-Regu" style:font-size-complex="12pt"/>
    </style:style>
    <style:style style:name="P31" style:family="paragraph" style:parent-style-name="Standard">
      <style:paragraph-properties fo:text-align="start" style:justify-single-word="false" style:text-autospace="none"/>
      <style:text-properties fo:color="#000081" style:font-name="Tahoma" fo:font-size="10pt" fo:language="es" fo:country="MX" style:font-name-asian="NimbusRomNo9L-Regu" style:font-size-asian="10pt" style:font-name-complex="Tahoma" style:font-size-complex="10pt"/>
    </style:style>
    <style:style style:name="T1" style:family="text">
      <style:text-properties fo:font-size="9pt" fo:language="es" fo:country="MX" style:font-size-asian="9pt" style:font-size-complex="9pt"/>
    </style:style>
    <style:style style:name="T2" style:family="text">
      <style:text-properties fo:font-size="12pt" style:font-size-asian="12pt" style:font-size-complex="12pt"/>
    </style:style>
    <style:style style:name="T3" style:family="text">
      <style:text-properties style:font-name="NimbusRomNo9L-Regu" fo:font-size="12pt" style:font-name-asian="NimbusRomNo9L-Regu" style:font-size-asian="12pt" style:font-name-complex="NimbusRomNo9L-Regu" style:font-size-complex="12pt"/>
    </style:style>
    <style:style style:name="T4" style:family="text">
      <style:text-properties style:font-name="GAAAAA+OpenSymbol" fo:font-size="9pt" style:font-name-asian="GAAAAA+OpenSymbol" style:font-size-asian="9pt" style:font-name-complex="GAAAAA+OpenSymbol" style:font-size-complex="9pt"/>
    </style:style>
    <style:style style:name="T5" style:family="text">
      <style:text-properties style:font-name="NimbusRomNo9L-Medi" style:font-name-asian="NimbusRomNo9L-Medi" style:font-name-complex="NimbusRomNo9L-Medi"/>
    </style:style>
    <style:style style:name="T6" style:family="text">
      <style:text-properties style:font-name="NimbusRomNo9L-Regu" style:font-name-asian="NimbusRomNo9L-Regu" style:font-name-complex="NimbusRomNo9L-Regu"/>
    </style:style>
    <style:style style:name="T7" style:family="text">
      <style:text-properties fo:color="#000081" style:font-name-asian="NimbusRomNo9L-Regu"/>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LANTILLA PARA ELABORAR LA GUÍA/ACTIVIDADES</text:p>
      <text:p text:style-name="P3"/>
      <text:p text:style-name="P4">Nombre y Apellidos: María Josefa Tejeira Lao</text:p>
      <text:p text:style-name="Standard"/>
      <table:table table:name="Tabla1" table:style-name="Tabla1">
        <table:table-column table:style-name="Tabla1.A"/>
        <table:table-column table:style-name="Tabla1.B"/>
        <table:table-row table:style-name="Tabla1.1">
          <table:table-cell table:style-name="Tabla1.A1" office:value-type="string">
            <text:h text:style-name="P5" text:outline-level="1"><text:span text:style-name="T1">NOMBRE DE LA ACTIVIDAD FORMATIVA:</text:span></text:h>
          </table:table-cell>
          <table:table-cell table:style-name="Tabla1.B1" office:value-type="string">
            <text:p text:style-name="P6">ADMINISTRACIÓN ELECTRÓNICA PARA EMPRESARIOS RURALES.</text:p>
          </table:table-cell>
        </table:table-row>
        <table:table-row table:style-name="Tabla1.2">
          <table:table-cell table:style-name="Tabla1.A2" office:value-type="string">
            <text:p text:style-name="P7">NIVEL Y DURACIÓN:</text:p>
          </table:table-cell>
          <table:table-cell table:style-name="Tabla1.B1" office:value-type="string">
            <text:p text:style-name="P8">20 Horas. Nivel Avanzado.</text:p>
          </table:table-cell>
        </table:table-row>
        <table:table-row table:style-name="Tabla1.3">
          <table:table-cell table:style-name="Tabla1.A2" office:value-type="string">
            <text:p text:style-name="P9">HERRAMIENTAS/RECURSOSNECESARIOS:</text:p>
          </table:table-cell>
          <table:table-cell table:style-name="Tabla1.B1" office:value-type="string">
            <text:p text:style-name="P8"/>
          </table:table-cell>
        </table:table-row>
        <table:table-row table:style-name="Tabla1.4">
          <table:table-cell table:style-name="Tabla1.A4" office:value-type="string">
            <text:p text:style-name="P9">INTRODUCCIÓN:</text:p>
            <text:p text:style-name="P10"/>
          </table:table-cell>
          <table:table-cell table:style-name="Tabla1.B4" office:value-type="string">
            <text:p text:style-name="P11"><text:s text:c="8"/>Actualmente, existen por parte de las Administraciones públicas, programas y ayudas para que las pequeñas empresas y los autónomos puedan incorporar a su empresas el uso de las TICs y la Administración electrónica.</text:p>
            <text:p text:style-name="P12"><text:s text:c="8"/>La Administración, como proveedor de servicios, está evolucionando hacia la</text:p>
            <text:p text:style-name="P12">administración electrónica de modo que su relación con ciudadanos, empresas y otras administraciones sea completo y bidireccional. Completo en el sentido en que toda la información relativa a la Administración se encuentre disponible en la Red como puede ser normativa y presupuestos, órganos y dependencias municipales, oficinas de atención al ciudadano, impresos, etc,; pero también bidireccional de modo que la información fluya tanto desde la Administración hacia el ciudadano como del ciudadano a la Administración.</text:p>
            <text:p text:style-name="P12"><text:s text:c="8"/>Las ventajas y oportunidades que la Administración Electrónica brinda tanto a los ciudadanos como a las empresas en términos de mejora de la calidad de vida e incremento de las prestaciones, respectivamente, hacen que la evolución y el desarrollo de los servicios públicos electrónicos sea un elemento de gran interés en las sociedades modernas.</text:p>
            <text:p text:style-name="P12"><text:s text:c="8"/>Las Tecnologías de la Información y la Comunicación generan servicios públicos más eficaces, reducen los niveles burocráticos de la Administración y contribuyen al crecimiento de la economía.</text:p>
            <text:p text:style-name="P12"><text:s text:c="8"/>Con esta acción formativa se pretende que los usuarios/as del centro que pertenezcan al colectivo de autónomos o empresarios puedan aprender a usar algunos de los recursos y herramientas que la Administración tiene a su disposición.</text:p>
          </table:table-cell>
        </table:table-row>
        <table:table-row table:style-name="Tabla1.4">
          <table:table-cell table:style-name="Tabla1.A4" office:value-type="string">
            <text:p text:style-name="P9">OBJETIVOS:</text:p>
            <text:p text:style-name="P13"/>
          </table:table-cell>
          <table:table-cell table:style-name="Tabla1.B4" office:value-type="string">
            <text:p text:style-name="P11">. Conocer los beneficios de las TIC para las empresas y los autónomos.</text:p>
            <text:p text:style-name="P11">. Conocer <text:s/>que es la Administración Electrónica.</text:p>
            <text:p text:style-name="P11">. Conocer el funcionamiento del Certificado Digital y como obtenerlo si eres una empresa o un autónomo.</text:p>
            <text:p text:style-name="P11">. Realizar trámites on-line: Red 060 para empresas.</text:p>
            <text:p text:style-name="P12"/>
          </table:table-cell>
        </table:table-row>
        <table:table-row table:style-name="Tabla1.4">
          <table:table-cell table:style-name="Tabla1.A6" office:value-type="string">
            <text:p text:style-name="P9">TEMPORALIZACIÓN:</text:p>
            <text:p text:style-name="P13"/>
          </table:table-cell>
          <table:table-cell table:style-name="Tabla1.B4" office:value-type="string">
            <text:p text:style-name="P14">La acción formativa consta de 20 horas que se distribuiran en 3 bloques:</text:p>
            <text:p text:style-name="P15">Primer Bloque: 5 Horas. El/la usuario/a, aprenderá los beneficios que pueden obtener actualizando e incorporando las TIC a sus empresas. Podrán Informarse de los programas y ayudas que existen actualmente para modernizar digitalmente su empresa. También aprenderán que es y para que sirve la administración Electrónica. Se proyectaran vídeos de ejemplos de empresas que usan las TICs. Se realizara en la última hora un pequeño debate sobre si es beneficioso para ellos, si hay posibilidades</text:p>
            <text:p text:style-name="P15">de ampliar su negocio a través de la red y si creen que es útil la Administración Electrónica.</text:p>
            <text:p text:style-name="P15">Segundo Bloque: 5 horas, Estas horas están destinadas para aprender que es el certificado Digital, que usos tienen y que pasos hay que seguir para crearlo. Se intentará (en la medida de las posibilidades de cada dinamizador/a y usuario/a) que los usuarios/as creen el certificado digital.</text:p>
            <text:p text:style-name="P15">Tercer Bloque: 10 horas, se emplearan en aprender a instalar el Certificado Digital, y a realizar trámites a través de la página de 060 empresas. Profundizando en cada una de las secciones.</text:p>
            <text:p text:style-name="P16"/>
          </table:table-cell>
        </table:table-row>
        <table:table-row table:style-name="Tabla1.4">
          <table:table-cell table:style-name="Tabla1.A7" office:value-type="string">
            <text:p text:style-name="P9">PROCESO DE ENSEÑANZA/APRENDIZAJE CON EJERC./ACTIVIDADES: </text:p>
            <text:p text:style-name="P17"/>
            <text:p text:style-name="P10"/>
          </table:table-cell>
          <table:table-cell table:style-name="Tabla1.B4" office:value-type="string">
            <text:p text:style-name="P11"/>
            <text:p text:style-name="P12"/>
            <text:p text:style-name="P12"/>
            <text:p text:style-name="P12"/>
          </table:table-cell>
        </table:table-row>
        <table:table-row table:style-name="Tabla1.8">
          <table:table-cell table:style-name="Tabla1.A8" office:value-type="string">
            <text:h text:style-name="P18" text:outline-level="4">EVALUACIÓN:</text:h>
            <text:p text:style-name="P19"/>
            <text:p text:style-name="P20"/>
          </table:table-cell>
          <table:table-cell table:style-name="Tabla1.B1" office:value-type="string">
            <text:p text:style-name="P21"><text:span text:style-name="T2">EVALUACIÓN INICIAL:</text:span></text:p>
            <text:p text:style-name="P22"><text:span text:style-name="T3">Se realizará un test para saber realmente los conocimientos informáticos que tienen para la realización de esta acción formativa. Y el nivel que los usuarios tienen referente al certificado digital y a la administración electrónica.</text:span></text:p>
            <text:p text:style-name="P22"><text:span text:style-name="T3">Es conveniente tener en cuenta si alguno/a de los usuarios/as tienen certificado electrónico o DNIe, y si lo han usado alguna vez.</text:span></text:p>
            <text:p text:style-name="P23"><text:span text:style-name="T2">EVALUACIÓN FORMATIVA:</text:span></text:p>
            <text:p text:style-name="P22"><text:span text:style-name="T3">Los usuarios/as serán evaluados a través de la observación, valorando su motivación y esfuerzo en los siguientes aspectos:</text:span></text:p>
            <text:p text:style-name="P22"><text:span text:style-name="T4">– </text:span><text:span text:style-name="T3">Conocimiento acerca del uso y los beneficios de las TICs para las empresas.</text:span></text:p>
            <text:p text:style-name="P22"><text:span text:style-name="T4">– </text:span><text:span text:style-name="T3">Conocimiento de la Administración electrónica.</text:span></text:p>
            <text:p text:style-name="P22"><text:span text:style-name="T4">– </text:span><text:span text:style-name="T3">Ser capaces de realizar trámites on-line que les faciliten su trabajo.</text:span></text:p>
            <text:p text:style-name="P9"/>
          </table:table-cell>
        </table:table-row>
        <table:table-row table:style-name="Tabla1.9">
          <table:table-cell table:style-name="Tabla1.A9" office:value-type="string">
            <text:h text:style-name="P24" text:outline-level="3">DOCUMENTACIÓN ADICIONAL</text:h>
            <text:p text:style-name="P20"/>
          </table:table-cell>
          <table:table-cell table:style-name="Tabla1.B4" office:value-type="string">
            <text:p text:style-name="P25"/>
            <text:p text:style-name="P26">. <text:span text:style-name="T5">Beneficios de las TIC para las empresas y los autónomos.</text:span></text:p>
            <text:p text:style-name="P27">Página de la Consejería de Innovación, Ciencia y empresa para el apoyo a la incorporación de Tecnologías de la Información y las Comunicaciones en Pymes de Andalucía. Para la Implantación de</text:p>
            <text:p text:style-name="P27">mejoras TIC en las Pymes andaluzas.</text:p>
            <text:p text:style-name="P28">http://www.novapyme.es/</text:p>
            <text:p text:style-name="P27">Beneficios del uso de las Tecnologías de Información y Comunicación en la empresa (TIC's)</text:p>
            <text:p text:style-name="P28"><text:a xlink:type="simple" xlink:href="http://www.infomipyme.com/Docs/GT/Offline/ecommerce/beneficios.html">http://www.infomipyme.com/Docs/GT/Offline/ecommerce/beneficios.html</text:a></text:p>
            <text:p text:style-name="P28"/>
            <text:p text:style-name="P27">Incluir las TIC en las pymes, la clave para una sociedad avanzada</text:p>
            <text:p text:style-name="P28">http://www.ticpymes.es/Noticias/General/200905190009/IncluirlasTICenlaspymeslaclaveparaunasociedadavanzada.</text:p>
            <text:p text:style-name="P28">aspx</text:p>
            <text:p text:style-name="P28"/>
            <text:p text:style-name="P29">Vídeo: <text:span text:style-name="T6">Uso de las TIC en la Industria Textil .</text:span></text:p>
            <text:p text:style-name="P28">http://www.youtube.com/watch?v=0tnkZCzA0Ac&amp;feature=PlayList&amp;p=BC75CFDD506C280F&amp;inde</text:p>
            <text:p text:style-name="P28">x=2</text:p>
            <text:p text:style-name="P29">Vídeo: <text:span text:style-name="T6">Aplicación de las TIC en el sector de la Peluquería</text:span></text:p>
            <text:p text:style-name="P28">http://www.youtube.com/watch?v=xzmazRwl0Ts&amp;feature=PlayList&amp;p=BC75CFDD506C280F&amp;inde</text:p>
            <text:p text:style-name="P28">x=4</text:p>
            <text:p text:style-name="P29">Vídeo: <text:span text:style-name="T6">Uso de las TIC en la Panadería</text:span></text:p>
            <text:p text:style-name="P28">http://www.youtube.com/watch?v=wDKU6PC8XOo&amp;feature=PlayList&amp;p=BC75CFDD506C280F&amp;in</text:p>
            <text:p text:style-name="P28">dex=5</text:p>
            <text:p text:style-name="P29">Vídeo: <text:span text:style-name="T6">El negocio de las Naranjas y las TIC</text:span></text:p>
            <text:p text:style-name="P28">http://www.youtube.com/watch?v=ISPGgnXPutA&amp;feature=PlayList&amp;p=BC75CFDD506C280F&amp;inde</text:p>
            <text:p text:style-name="P28">x=7</text:p>
            <text:p text:style-name="P27">. <text:span text:style-name="T5">¿Que es la Administración Electrónica?</text:span></text:p>
            <text:p text:style-name="P27">Concepto Administración electrónica</text:p>
            <text:p text:style-name="P28">http://es.wikipedia.org/wiki/Administraci%C3%B3n_electr%C3%B3nica</text:p>
            <text:p text:style-name="P27">La Administración Electrónica en las Comunidades Autónomas</text:p>
            <text:p text:style-name="P28">http://www.obsae.map.es/jahia/Jahia/pid/21</text:p>
            <text:p text:style-name="P27">Administraciones en red: Espacio para el encuentro y el intercambio de experiencias. Conocimientos y opiniones útiles para poner a las Administraciones públicas en red.</text:p>
            <text:p text:style-name="P30"><text:a xlink:type="simple" xlink:href="http://eadminblog.net/"><text:span text:style-name="T7">http://eadminblog.net/</text:span></text:a></text:p>
            <text:p text:style-name="P31"/>
            <text:p text:style-name="P31"/>
            <text:p text:style-name="P31"/>
          </table:table-cell>
        </table:table-row>
      </table:table>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GAAAAA+OpenSymbol" svg:font-family="GAAAAA+OpenSymbol"/>
    <style:font-face style:name="NimbusRomNo9L-Medi" svg:font-family="NimbusRomNo9L-Medi"/>
    <style:font-face style:name="NimbusRomNo9L-Regu" svg:font-family="NimbusRomNo9L-Regu"/>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Tahoma" fo:font-size="11pt" fo:font-weight="bold" style:font-size-asian="11pt" style:font-weight-asian="bold" style:font-name-complex="Tahoma" style:font-size-complex="11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Normal_20__28_Web_29_" style:display-name="Normal (Web)" style:family="paragraph" style:parent-style-name="Standard">
      <style:paragraph-properties fo:margin-top="0.494cm" fo:margin-bottom="0.494cm"/>
      <style:text-properties fo:language="es" fo:country="ES"/>
    </style:style>
    <style:style style:name="title" style:family="paragraph" style:parent-style-name="Standard">
      <style:paragraph-properties fo:margin-top="0.494cm" fo:margin-bottom="0.494cm"/>
      <style:text-properties fo:language="es"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515cm" text:min-label-width="0.635cm"/>
        <style:text-properties style:font-name="Symbol"/>
      </text:list-level-style-bullet>
      <text:list-level-style-bullet text:level="2" text:style-name="WW8Num10z1" style:num-suffix="." text:bullet-char="o">
        <style:list-level-properties text:space-before="3.785cm" text:min-label-width="0.635cm"/>
        <style:text-properties fo:font-family="'Courier New'" style:font-family-generic="modern" style:font-pitch="fixed"/>
      </text:list-level-style-bullet>
      <text:list-level-style-bullet text:level="3" text:style-name="WW8Num10z2" style:num-suffix="." text:bullet-char="">
        <style:list-level-properties text:space-before="5.055cm" text:min-label-width="0.635cm"/>
        <style:text-properties style:font-name="Wingdings"/>
      </text:list-level-style-bullet>
      <text:list-level-style-bullet text:level="4" text:style-name="WW8Num10z0" style:num-suffix="." text:bullet-char="">
        <style:list-level-properties text:space-before="6.325cm" text:min-label-width="0.635cm"/>
        <style:text-properties style:font-name="Symbol"/>
      </text:list-level-style-bullet>
      <text:list-level-style-bullet text:level="5" text:style-name="WW8Num10z1" style:num-suffix="." text:bullet-char="o">
        <style:list-level-properties text:space-before="7.595cm" text:min-label-width="0.635cm"/>
        <style:text-properties fo:font-family="'Courier New'" style:font-family-generic="modern" style:font-pitch="fixed"/>
      </text:list-level-style-bullet>
      <text:list-level-style-bullet text:level="6" text:style-name="WW8Num10z2" style:num-suffix="." text:bullet-char="">
        <style:list-level-properties text:space-before="8.865cm" text:min-label-width="0.635cm"/>
        <style:text-properties style:font-name="Wingdings"/>
      </text:list-level-style-bullet>
      <text:list-level-style-bullet text:level="7" text:style-name="WW8Num10z0" style:num-suffix="." text:bullet-char="">
        <style:list-level-properties text:space-before="10.135cm" text:min-label-width="0.635cm"/>
        <style:text-properties style:font-name="Symbol"/>
      </text:list-level-style-bullet>
      <text:list-level-style-bullet text:level="8" text:style-name="WW8Num10z1" style:num-suffix="." text:bullet-char="o">
        <style:list-level-properties text:space-before="11.405cm" text:min-label-width="0.635cm"/>
        <style:text-properties fo:font-family="'Courier New'" style:font-family-generic="modern" style:font-pitch="fixed"/>
      </text:list-level-style-bullet>
      <text:list-level-style-bullet text:level="9" text:style-name="WW8Num10z2" style:num-suffix="." text:bullet-char="">
        <style:list-level-properties text:space-before="12.6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318cm" fo:margin-right="0cm" fo:text-indent="0cm" style:auto-text-indent="false">
        <style:tab-stops>
          <style:tab-stop style:position="7.183cm" style:type="center"/>
          <style:tab-stop style:position="14.683cm" style:type="right"/>
        </style:tab-stops>
      </style:paragraph-properties>
      <style:text-properties style:font-name="Arial" fo:font-size="10pt" fo:language="es" fo:country="MX" style:font-size-asian="10pt" style:font-name-complex="Arial" style:font-size-complex="10pt"/>
    </style:style>
    <style:style style:name="P2"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1.251cm" fo:margin-bottom="1.251cm" fo:margin-left="0.7cm" fo:margin-right="0.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TEMA</dc:title>
    <meta:initial-creator>LuisaF</meta:initial-creator>
    <meta:creation-date>2009-07-31T10:52:00</meta:creation-date>
    <dc:date>2009-09-23T18:24:45</dc:date>
    <meta:print-date>2008-11-13T16:35:00</meta:print-date>
    <dc:language>es-ES</dc:language>
    <meta:editing-cycles>6</meta:editing-cycles>
    <meta:editing-duration>PT49M56S</meta:editing-duration>
    <meta:user-defined meta:name="Información 1"/>
    <meta:user-defined meta:name="Información 2"/>
    <meta:user-defined meta:name="Información 3"/>
    <meta:user-defined meta:name="Información 4"/>
    <meta:document-statistic meta:table-count="1" meta:image-count="0" meta:object-count="0" meta:page-count="3" meta:paragraph-count="64" meta:word-count="854" meta:character-count="5715"/>
  </office:meta>
</office:document-meta>
</file>