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700000104CB053DA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Verdana" svg:font-family="Verdana"/>
    <style:font-face style:name="ACEHKA+PhotinaMT" svg:font-family="ACEHKA+PhotinaMT" style:font-family-generic="roman"/>
    <style:font-face style:name="ACEHNF+PhotinaMT-SemiBold" svg:font-family="ACEHNF+PhotinaMT-SemiBold" style:font-family-generic="roman"/>
    <style:font-face style:name="ACEHNG+PhotinaMT-SemiBoldItalic" svg:font-family="ACEHNG+PhotinaMT-SemiBoldItalic" style:font-family-generic="roman"/>
    <style:font-face style:name="ACODKC+PhotinaMT-SemiBoldItalic" svg:font-family="ACODKC+PhotinaMT-SemiBoldItalic" style:font-family-generic="roman"/>
    <style:font-face style:name="AECBOI+PhotinaMT-UltraBold" svg:font-family="AECBOI+PhotinaMT-UltraBold" style:font-family-generic="roman"/>
    <style:font-face style:name="AECEOH+PhotinaMT" svg:font-family="AECEOH+PhotinaMT" style:font-family-generic="roman"/>
    <style:font-face style:name="AECEOJ+PhotinaMT-Bold" svg:font-family="AECEOJ+PhotinaMT-Bold" style:font-family-generic="roman"/>
    <style:font-face style:name="AECFAM+PhotinaMT-SemiBold" svg:font-family="AECFAM+PhotinaMT-SemiBold" style:font-family-generic="roman"/>
    <style:font-face style:name="AECFBN+PhotinaMT-SemiBoldItalic" svg:font-family="AECFBN+PhotinaMT-SemiBoldItalic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IDPNO+BakerSignetBT-Roman" svg:font-family="CIDPNO+BakerSignetBT-Roman" style:font-family-generic="swiss"/>
    <style:font-face style:name="CIDPPO+HelveticaNeue-Condensed" svg:font-family="CIDPPO+HelveticaNeue-Condensed" style:font-family-generic="swiss"/>
    <style:font-face style:name="DejaVu Sans2" svg:font-family="'DejaVu Sans'" style:font-pitch="variable"/>
    <style:font-face style:name="Bitstream Charter" svg:font-family="'Bitstream Charter'" style:font-family-generic="roman" style:font-pitch="variable"/>
    <style:font-face style:name="Lucida Bright" svg:font-family="'Lucida Bright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17.052cm" table:align="left" style:writing-mode="lr-tb"/>
    </style:style>
    <style:style style:name="Tabla1.A" style:family="table-column">
      <style:table-column-properties style:column-width="17.052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="0.097cm" fo:border="0.002cm solid #000000" style:writing-mode="lr-tb"/>
    </style:style>
    <style:style style:name="Tabla2" style:family="table">
      <style:table-properties style:width="7.435cm" fo:margin-left="4.782cm" table:align="left" style:writing-mode="lr-tb"/>
    </style:style>
    <style:style style:name="Tabla2.A" style:family="table-column">
      <style:table-column-properties style:column-width="3.702cm"/>
    </style:style>
    <style:style style:name="Tabla2.B" style:family="table-column">
      <style:table-column-properties style:column-width="3.732cm"/>
    </style:style>
    <style:style style:name="Tabla2.1" style:family="table-row">
      <style:table-row-properties style:keep-together="true"/>
    </style:style>
    <style:style style:name="Tab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2.B1" style:family="table-cell">
      <style:table-cell-properties style:vertical-align="top" fo:padding="0.097cm" fo:border="0.002cm solid #000000" style:writing-mode="lr-tb"/>
    </style:style>
    <style:style style:name="Tab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" style:family="table">
      <style:table-properties style:width="17.006cm" table:align="left" style:writing-mode="lr-tb"/>
    </style:style>
    <style:style style:name="Tabla3.A" style:family="table-column">
      <style:table-column-properties style:column-width="3.018cm"/>
    </style:style>
    <style:style style:name="Tabla3.B" style:family="table-column">
      <style:table-column-properties style:column-width="1.905cm"/>
    </style:style>
    <style:style style:name="Tabla3.C" style:family="table-column">
      <style:table-column-properties style:column-width="12.083cm"/>
    </style:style>
    <style:style style:name="Tabla3.1" style:family="table-row">
      <style:table-row-properties style:keep-together="true"/>
    </style:style>
    <style:style style:name="Tabla3.A1.1" style:family="table-row">
      <style:table-row-properties style:row-height="0.706cm" style:keep-together="true"/>
    </style:style>
    <style:style style:name="Tabla3.A1.1.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.A1.1.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.C1.1.1" style:family="table-cell">
      <style:table-cell-properties style:vertical-align="top" fo:padding="0.097cm" fo:border="0.002cm solid #000000" style:writing-mode="lr-tb"/>
    </style:style>
    <style:style style:name="Tabla3.C1.1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7.03cm" table:align="left" style:writing-mode="lr-tb"/>
    </style:style>
    <style:style style:name="Tabla4.A" style:family="table-column">
      <style:table-column-properties style:column-width="2.124cm"/>
    </style:style>
    <style:style style:name="Tabla4.C" style:family="table-column">
      <style:table-column-properties style:column-width="2.125cm"/>
    </style:style>
    <style:style style:name="Tabla4.H" style:family="table-column">
      <style:table-column-properties style:column-width="2.159cm"/>
    </style:style>
    <style:style style:name="Tabla4.1" style:family="table-row">
      <style:table-row-properties style:keep-together="true"/>
    </style:style>
    <style:style style:name="Tabl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.H1" style:family="table-cell">
      <style:table-cell-properties style:vertical-align="top" fo:padding="0.097cm" fo:border="0.002cm solid #000000" style:writing-mode="lr-tb"/>
    </style:style>
    <style:style style:name="Tabl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4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5" style:family="table">
      <style:table-properties style:width="17.023cm" table:align="left" style:writing-mode="lr-tb"/>
    </style:style>
    <style:style style:name="Tabla5.A" style:family="table-column">
      <style:table-column-properties style:column-width="17.023cm"/>
    </style:style>
    <style:style style:name="Tabla5.1" style:family="table-row">
      <style:table-row-properties style:keep-together="true"/>
    </style:style>
    <style:style style:name="Tabla5.A1" style:family="table-cell">
      <style:table-cell-properties style:vertical-align="top" fo:padding="0.097cm" fo:border="0.002cm solid #000000" style:writing-mode="lr-tb"/>
    </style:style>
    <style:style style:name="Tabla5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6" style:family="table">
      <style:table-properties style:width="17.022cm" table:align="left" style:writing-mode="lr-tb"/>
    </style:style>
    <style:style style:name="Tabla6.A" style:family="table-column">
      <style:table-column-properties style:column-width="8.498cm"/>
    </style:style>
    <style:style style:name="Tabla6.B" style:family="table-column">
      <style:table-column-properties style:column-width="8.523cm"/>
    </style:style>
    <style:style style:name="Tabla6.1" style:family="table-row">
      <style:table-row-properties style:keep-together="true"/>
    </style:style>
    <style:style style:name="Tab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6.B1" style:family="table-cell">
      <style:table-cell-properties style:vertical-align="top" fo:padding="0.097cm" fo:border="0.002cm solid #000000" style:writing-mode="lr-tb"/>
    </style:style>
    <style:style style:name="Tab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0" style:family="table">
      <style:table-properties style:width="17.016cm" table:align="left" style:writing-mode="lr-tb"/>
    </style:style>
    <style:style style:name="Tabla10.A" style:family="table-column">
      <style:table-column-properties style:column-width="17.016cm"/>
    </style:style>
    <style:style style:name="Tabla10.1" style:family="table-row">
      <style:table-row-properties style:keep-together="true"/>
    </style:style>
    <style:style style:name="Tabla10.A1" style:family="table-cell">
      <style:table-cell-properties style:vertical-align="top" fo:padding="0.097cm" fo:border="0.002cm solid #000000" style:writing-mode="lr-tb"/>
    </style:style>
    <style:style style:name="Tabla10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7" style:family="table">
      <style:table-properties style:width="17.037cm" table:align="left" style:writing-mode="lr-tb"/>
    </style:style>
    <style:style style:name="Tabla7.A" style:family="table-column">
      <style:table-column-properties style:column-width="17.037cm"/>
    </style:style>
    <style:style style:name="Tabla7.1" style:family="table-row">
      <style:table-row-properties style:keep-together="true"/>
    </style:style>
    <style:style style:name="Tabla7.A1" style:family="table-cell">
      <style:table-cell-properties style:vertical-align="top" fo:padding="0.097cm" fo:border="0.002cm solid #000000" style:writing-mode="lr-tb"/>
    </style:style>
    <style:style style:name="Tabla9" style:family="table">
      <style:table-properties style:width="17.016cm" table:align="left" style:writing-mode="lr-tb"/>
    </style:style>
    <style:style style:name="Tabla9.A" style:family="table-column">
      <style:table-column-properties style:column-width="17.016cm"/>
    </style:style>
    <style:style style:name="Tabla9.1" style:family="table-row">
      <style:table-row-properties style:keep-together="true"/>
    </style:style>
    <style:style style:name="Tabla9.A1" style:family="table-cell">
      <style:table-cell-properties style:vertical-align="top" fo:padding="0.097cm" fo:border="0.002cm solid #000000" style:writing-mode="lr-tb"/>
    </style:style>
    <style:style style:name="Tabla8" style:family="table">
      <style:table-properties style:width="17.016cm" table:align="left" style:writing-mode="lr-tb"/>
    </style:style>
    <style:style style:name="Tabla8.A" style:family="table-column">
      <style:table-column-properties style:column-width="17.016cm"/>
    </style:style>
    <style:style style:name="Tabla8.1" style:family="table-row">
      <style:table-row-properties style:keep-together="true"/>
    </style:style>
    <style:style style:name="Tabla8.A1" style:family="table-cell">
      <style:table-cell-properties style:vertical-align="top" fo:padding="0.097cm" fo:border="0.002cm solid #000000" style:writing-mode="lr-tb"/>
    </style:style>
    <style:style style:name="Tabla16" style:family="table">
      <style:table-properties style:width="17.189cm" table:align="left" style:writing-mode="lr-tb"/>
    </style:style>
    <style:style style:name="Tabla16.A" style:family="table-column">
      <style:table-column-properties style:column-width="5.664cm"/>
    </style:style>
    <style:style style:name="Tabla16.B" style:family="table-column">
      <style:table-column-properties style:column-width="5.666cm"/>
    </style:style>
    <style:style style:name="Tabla16.C" style:family="table-column">
      <style:table-column-properties style:column-width="5.86cm"/>
    </style:style>
    <style:style style:name="Tabla16.1" style:family="table-row">
      <style:table-row-properties style:keep-together="true"/>
    </style:style>
    <style:style style:name="Tabla16.A1.1" style:family="table-row">
      <style:table-row-properties style:row-height="0.963cm" style:keep-together="true"/>
    </style:style>
    <style:style style:name="Tabla16.A1.1.1" style:family="table-cell">
      <style:table-cell-properties style:vertical-align="top" fo:padding="0.097cm" fo:border-left="0.088cm solid #000000" fo:border-right="none" fo:border-top="0.088cm solid #000000" fo:border-bottom="0.088cm solid #000000" style:writing-mode="lr-tb"/>
    </style:style>
    <style:style style:name="Tabla16.A1.1.2" style:family="table-cell">
      <style:table-cell-properties style:vertical-align="top" fo:padding="0.097cm" fo:border-left="0.088cm solid #000000" fo:border-right="none" fo:border-top="none" fo:border-bottom="0.088cm solid #000000" style:writing-mode="lr-tb"/>
    </style:style>
    <style:style style:name="Tabla16.B1" style:family="table-cell">
      <style:table-cell-properties style:vertical-align="top" fo:padding="0.097cm" fo:border-left="0.088cm solid #000000" fo:border-right="none" fo:border-top="none" fo:border-bottom="none" style:writing-mode="lr-tb"/>
    </style:style>
    <style:style style:name="Tabla16.C1.1.1" style:family="table-cell">
      <style:table-cell-properties style:vertical-align="top" fo:padding="0.097cm" fo:border="0.088cm solid #000000" style:writing-mode="lr-tb"/>
    </style:style>
    <style:style style:name="Tabla16.C1.1.2" style:family="table-cell">
      <style:table-cell-properties style:vertical-align="top" fo:padding="0.097cm" fo:border-left="0.088cm solid #000000" fo:border-right="0.088cm solid #000000" fo:border-top="none" fo:border-bottom="0.088cm solid #000000" style:writing-mode="lr-tb"/>
    </style:style>
    <style:style style:name="Tabla11" style:family="table">
      <style:table-properties style:width="7.431cm" fo:margin-left="4.784cm" table:align="left" style:writing-mode="lr-tb"/>
    </style:style>
    <style:style style:name="Tabla11.A" style:family="table-column">
      <style:table-column-properties style:column-width="3.702cm"/>
    </style:style>
    <style:style style:name="Tabla11.B" style:family="table-column">
      <style:table-column-properties style:column-width="3.729cm"/>
    </style:style>
    <style:style style:name="Tabla11.1" style:family="table-row">
      <style:table-row-properties style:keep-together="true"/>
    </style:style>
    <style:style style:name="Tabl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1.B1" style:family="table-cell">
      <style:table-cell-properties style:vertical-align="top" fo:padding="0.097cm" fo:border="0.002cm solid #000000" style:writing-mode="lr-tb"/>
    </style:style>
    <style:style style:name="Tabl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2" style:family="table">
      <style:table-properties style:width="17.027cm" table:align="left" style:writing-mode="lr-tb"/>
    </style:style>
    <style:style style:name="Tabla12.A" style:family="table-column">
      <style:table-column-properties style:column-width="2.124cm"/>
    </style:style>
    <style:style style:name="Tabla12.C" style:family="table-column">
      <style:table-column-properties style:column-width="2.125cm"/>
    </style:style>
    <style:style style:name="Tabla12.H" style:family="table-column">
      <style:table-column-properties style:column-width="2.155cm"/>
    </style:style>
    <style:style style:name="Tabla12.1" style:family="table-row">
      <style:table-row-properties style:keep-together="true"/>
    </style:style>
    <style:style style:name="Tabla1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2.H1" style:family="table-cell">
      <style:table-cell-properties style:vertical-align="top" fo:padding="0.097cm" fo:border="0.002cm solid #000000" style:writing-mode="lr-tb"/>
    </style:style>
    <style:style style:name="Tabla1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2.H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3" style:family="table">
      <style:table-properties style:width="17.02cm" table:align="left" style:writing-mode="lr-tb"/>
    </style:style>
    <style:style style:name="Tabla13.A" style:family="table-column">
      <style:table-column-properties style:column-width="17.02cm"/>
    </style:style>
    <style:style style:name="Tabla13.1" style:family="table-row">
      <style:table-row-properties style:keep-together="true"/>
    </style:style>
    <style:style style:name="Tabla13.A1" style:family="table-cell">
      <style:table-cell-properties style:vertical-align="top" fo:padding="0.097cm" fo:border="0.002cm solid #000000" style:writing-mode="lr-tb"/>
    </style:style>
    <style:style style:name="Tabla14" style:family="table">
      <style:table-properties style:width="17.02cm" table:align="left" style:writing-mode="lr-tb"/>
    </style:style>
    <style:style style:name="Tabla14.A" style:family="table-column">
      <style:table-column-properties style:column-width="17.02cm"/>
    </style:style>
    <style:style style:name="Tabla14.1" style:family="table-row">
      <style:table-row-properties style:keep-together="true"/>
    </style:style>
    <style:style style:name="Tabla14.A1" style:family="table-cell">
      <style:table-cell-properties style:vertical-align="top" fo:padding="0.097cm" fo:border="0.002cm solid #000000" style:writing-mode="lr-tb"/>
    </style:style>
    <style:style style:name="Tabla14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5" style:family="table">
      <style:table-properties style:width="17.018cm" table:align="left" style:writing-mode="lr-tb"/>
    </style:style>
    <style:style style:name="Tabla15.A" style:family="table-column">
      <style:table-column-properties style:column-width="8.498cm"/>
    </style:style>
    <style:style style:name="Tabla15.B" style:family="table-column">
      <style:table-column-properties style:column-width="8.52cm"/>
    </style:style>
    <style:style style:name="Tabla15.1" style:family="table-row">
      <style:table-row-properties style:keep-together="true"/>
    </style:style>
    <style:style style:name="Tab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5.B1" style:family="table-cell">
      <style:table-cell-properties style:vertical-align="top" fo:padding="0.097cm" fo:border="0.002cm solid #000000" style:writing-mode="lr-tb"/>
    </style:style>
    <style:style style:name="Tabl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7" style:family="table">
      <style:table-properties style:width="17.014cm" table:align="left" style:writing-mode="lr-tb"/>
    </style:style>
    <style:style style:name="Tabla17.A" style:family="table-column">
      <style:table-column-properties style:column-width="8.498cm"/>
    </style:style>
    <style:style style:name="Tabla17.B" style:family="table-column">
      <style:table-column-properties style:column-width="8.516cm"/>
    </style:style>
    <style:style style:name="Tabla17.1" style:family="table-row">
      <style:table-row-properties style:keep-together="true"/>
    </style:style>
    <style:style style:name="Tabla1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7.B1" style:family="table-cell">
      <style:table-cell-properties style:vertical-align="top" fo:padding="0.097cm" fo:border="0.002cm solid #000000" style:writing-mode="lr-tb"/>
    </style:style>
    <style:style style:name="Tabla1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8" style:family="table">
      <style:table-properties style:width="17.034cm" table:align="left" style:writing-mode="lr-tb"/>
    </style:style>
    <style:style style:name="Tabla18.A" style:family="table-column">
      <style:table-column-properties style:column-width="17.034cm"/>
    </style:style>
    <style:style style:name="Tabla18.1" style:family="table-row">
      <style:table-row-properties style:keep-together="true"/>
    </style:style>
    <style:style style:name="Tabla18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text-autospace="none"/>
      <style:text-properties fo:color="#0066cc" style:font-name="Times New Roman" fo:font-size="28pt" fo:language="es" fo:country="ES" fo:font-weight="bold" style:font-name-asian="Times New Roman" style:font-size-asian="28pt" style:language-asian="es" style:country-asian="ES" style:font-weight-asian="bold" style:font-name-complex="Times New Roman" style:font-size-complex="28pt" style:language-complex="es" style:country-complex="ES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944794" style:font-name="Times New Roman" fo:font-size="20pt" fo:language="es" fo:country="ES" fo:font-weight="bold" style:font-name-asian="Times New Roman" style:font-size-asian="20pt" style:language-asian="es" style:country-asian="ES" style:font-weight-asian="bold" style:font-name-complex="Times New Roman" style:font-size-complex="20pt" style:language-complex="es" style:country-complex="ES" style:font-weight-complex="bold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20pt" fo:language="es" fo:country="ES" style:font-name-asian="Times New Roman" style:font-size-asian="20pt" style:language-asian="es" style:country-asian="ES" style:font-name-complex="Times New Roman" style:font-size-complex="20pt" style:language-complex="es" style:country-complex="ES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6pt" fo:language="es" fo:country="ES" fo:font-weight="bold" style:font-name-asian="Times New Roman" style:font-size-asian="16pt" style:language-asian="es" style:country-asian="ES" style:font-weight-asian="bold" style:font-name-complex="Times New Roman" style:font-size-complex="16pt" style:language-complex="es" style:country-complex="ES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6pt" fo:language="es" fo:country="ES" style:font-name-asian="Times New Roman" style:font-size-asian="16pt" style:language-asian="es" style:country-asian="ES" style:font-name-complex="Times New Roman" style:font-size-complex="16pt" style:language-complex="es" style:country-complex="ES"/>
    </style:style>
    <style:style style:name="P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6pt" fo:language="es" fo:country="ES" fo:font-weight="normal" style:font-name-asian="Times New Roman" style:font-size-asian="16pt" style:language-asian="es" style:country-asian="ES" style:font-weight-asian="normal" style:font-name-complex="Times New Roman" style:font-size-complex="16pt" style:language-complex="es" style:country-complex="ES" style:font-weight-complex="normal"/>
    </style:style>
    <style:style style:name="P8" style:family="paragraph" style:parent-style-name="Standard">
      <style:paragraph-properties fo:text-align="start" style:justify-single-word="false" style:text-autospace="none" style:writing-mode="lr-tb"/>
      <style:text-properties style:use-window-font-color="true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/>
    </style:style>
    <style:style style:name="P9" style:family="paragraph" style:parent-style-name="Standard">
      <style:paragraph-properties fo:text-align="start" style:justify-single-word="false" style:text-autospace="none" style:writing-mode="lr-tb"/>
    </style:style>
    <style:style style:name="P10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Times New Roman" fo:font-size="16pt" fo:language="es" fo:country="ES" fo:font-weight="bold" style:font-name-asian="Times New Roman" style:font-size-asian="16pt" style:language-asian="es" style:country-asian="ES" style:font-weight-asian="bold" style:font-name-complex="Times New Roman" style:font-size-complex="16pt" style:language-complex="es" style:country-complex="ES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style:use-window-font-color="true" fo:font-size="16pt" fo:language="es" fo:country="ES" style:font-name-asian="DejaVu Sans2" style:font-size-asian="16pt" style:language-asian="es" style:country-asian="ES" style:font-name-complex="DejaVu Sans2" style:font-size-complex="16pt" style:language-complex="es" style:country-complex="ES"/>
    </style:style>
    <style:style style:name="P12" style:family="paragraph" style:parent-style-name="Standard">
      <style:paragraph-properties fo:text-align="start" style:justify-single-word="false" style:text-autospace="none"/>
      <style:text-properties style:use-window-font-color="true" fo:font-size="16pt" fo:language="es" fo:country="ES" fo:font-weight="bold" style:font-name-asian="DejaVu Sans2" style:font-size-asian="16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P13" style:family="paragraph" style:parent-style-name="Table_20_Contents">
      <style:paragraph-properties style:snap-to-layout-grid="false"/>
      <style:text-properties style:use-window-font-color="true" fo:font-size="16pt" fo:language="es" fo:country="ES" style:font-name-asian="DejaVu Sans2" style:font-size-asian="16pt" style:language-asian="es" style:country-asian="ES" style:font-name-complex="DejaVu Sans2" style:font-size-complex="16pt" style:language-complex="es" style:country-complex="ES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use-window-font-color="true" fo:font-size="16pt" fo:language="es" fo:country="ES" fo:font-weight="bold" style:font-name-asian="DejaVu Sans2" style:font-size-asian="16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P16" style:family="paragraph" style:parent-style-name="Table_20_Contents">
      <style:paragraph-properties style:snap-to-layout-grid="false"/>
      <style:text-properties style:use-window-font-color="true" fo:font-size="14pt" fo:language="es" fo:country="ES" style:font-name-asian="DejaVu Sans2" style:font-size-asian="14pt" style:language-asian="es" style:country-asian="ES" style:font-name-complex="DejaVu Sans2" style:font-size-complex="14pt" style:language-complex="es" style:country-complex="ES"/>
    </style:style>
    <style:style style:name="P17" style:family="paragraph" style:parent-style-name="Table_20_Contents">
      <style:paragraph-properties style:snap-to-layout-grid="false"/>
      <style:text-properties style:use-window-font-color="true" fo:font-size="14pt" fo:language="es" fo:country="ES" fo:font-weight="bold" style:font-name-asian="DejaVu Sans2" style:font-size-asian="14pt" style:language-asian="es" style:country-asian="ES" style:font-weight-asian="bold" style:font-name-complex="DejaVu Sans2" style:font-size-complex="14pt" style:language-complex="es" style:country-complex="ES" style:font-weight-complex="bold"/>
    </style:style>
    <style:style style:name="P18" style:family="paragraph" style:parent-style-name="Standard">
      <style:paragraph-properties fo:text-align="start" style:justify-single-word="false" style:text-autospace="none"/>
      <style:text-properties style:use-window-font-color="true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/>
    </style:style>
    <style:style style:name="P19" style:family="paragraph" style:parent-style-name="Standard">
      <style:paragraph-properties fo:text-align="start" style:justify-single-word="false" style:text-autospace="none"/>
      <style:text-properties style:use-window-font-color="true" style:font-name="DejaVu Sans" fo:font-size="16pt" fo:language="es" fo:country="ES" fo:font-weight="bold" style:font-name-asian="Times New Roman" style:font-size-asian="16pt" style:language-asian="es" style:country-asian="ES" style:font-weight-asian="bold" style:font-name-complex="Times New Roman" style:font-size-complex="16pt" style:language-complex="es" style:country-complex="ES" style:font-weight-complex="bold"/>
    </style:style>
    <style:style style:name="P20" style:family="paragraph" style:parent-style-name="Text_20_body">
      <style:text-properties style:use-window-font-color="true" style:font-name="Verdana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/>
    </style:style>
    <style:style style:name="P21" style:family="paragraph" style:parent-style-name="Text_20_body">
      <style:text-properties style:use-window-font-color="true" style:font-name="Times New Roman" fo:font-size="16pt" fo:language="es" fo:country="ES" fo:font-weight="bold" style:font-name-asian="Times New Roman" style:font-size-asian="16pt" style:language-asian="es" style:country-asian="ES" style:font-weight-asian="bold" style:font-name-complex="Times New Roman" style:font-size-complex="16pt" style:language-complex="es" style:country-complex="ES" style:font-weight-complex="bold"/>
    </style:style>
    <style:style style:name="P22" style:family="paragraph" style:parent-style-name="Standard">
      <style:paragraph-properties fo:text-align="start" style:justify-single-word="false" style:text-autospace="none"/>
      <style:text-properties style:use-window-font-color="true" style:font-name="Nimbus Roman No9 L1" fo:font-size="16pt" fo:language="es" fo:country="ES" fo:font-weight="bold" style:font-name-asian="CIDPNO+BakerSignetBT-Roman" style:font-size-asian="16pt" style:language-asian="es" style:country-asian="ES" style:font-weight-asian="bold" style:font-name-complex="CIDPNO+BakerSignetBT-Roman" style:font-size-complex="16pt" style:language-complex="es" style:country-complex="ES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style:use-window-font-color="true" style:font-name="CIDPNO+BakerSignetBT-Roman" fo:font-size="16pt" fo:language="es" fo:country="ES" fo:font-weight="normal" style:font-name-asian="CIDPNO+BakerSignetBT-Roman" style:font-size-asian="16pt" style:language-asian="es" style:country-asian="ES" style:font-weight-asian="normal" style:font-name-complex="CIDPNO+BakerSignetBT-Roman" style:font-size-complex="16pt" style:language-complex="es" style:country-complex="ES" style:font-weight-complex="normal"/>
    </style:style>
    <style:style style:name="P24" style:family="paragraph" style:parent-style-name="Table_20_Contents">
      <style:paragraph-properties style:snap-to-layout-grid="false"/>
      <style:text-properties style:use-window-font-color="true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/>
    </style:style>
    <style:style style:name="P25" style:family="paragraph" style:parent-style-name="Standard">
      <style:paragraph-properties fo:text-align="start" style:justify-single-word="false" style:text-autospace="none"/>
      <style:text-properties style:use-window-font-color="true" style:font-name="CIDPNO+BakerSignetBT-Roman" fo:font-size="12pt" fo:language="es" fo:country="ES" style:font-name-asian="CIDPNO+BakerSignetBT-Roman" style:font-size-asian="12pt" style:language-asian="es" style:country-asian="ES" style:font-name-complex="CIDPNO+BakerSignetBT-Roman" style:font-size-complex="12pt" style:language-complex="es" style:country-complex="ES"/>
    </style:style>
    <style:style style:name="P26" style:family="paragraph" style:parent-style-name="Standard">
      <style:paragraph-properties fo:text-align="start" style:justify-single-word="false" style:text-autospace="none"/>
      <style:text-properties style:use-window-font-color="true" style:font-name="Nimbus Roman No9 L1" fo:font-size="12pt" fo:language="es" fo:country="ES" fo:font-weight="bold" style:font-name-asian="DejaVu Sans2" style:font-size-asian="12pt" style:language-asian="es" style:country-asian="ES" style:font-weight-asian="bold" style:font-name-complex="DejaVu Sans2" style:font-size-complex="12pt" style:language-complex="es" style:country-complex="ES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4pt" fo:language="es" fo:country="ES" style:font-name-asian="Times New Roman" style:font-size-asian="14pt" style:language-asian="es" style:country-asian="ES" style:font-name-complex="Times New Roman" style:font-size-complex="14pt" style:language-complex="es" style:country-complex="ES"/>
    </style:style>
    <style:style style:name="P28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4pt" fo:language="es" fo:country="ES" fo:font-weight="normal" style:font-name-asian="Times New Roman" style:font-size-asian="14pt" style:language-asian="es" style:country-asian="ES" style:font-weight-asian="normal" style:font-name-complex="Times New Roman" style:font-size-complex="14pt" style:language-complex="es" style:country-complex="ES" style:font-weight-complex="normal"/>
    </style:style>
    <style:style style:name="P29" style:family="paragraph" style:parent-style-name="Standard">
      <style:paragraph-properties fo:text-align="start" style:justify-single-word="false" style:text-autospace="none"/>
      <style:text-properties style:use-window-font-color="true" style:font-name="Nimbus Roman No9 L1" fo:font-size="16pt" fo:language="es" fo:country="ES" style:font-name-asian="CIDPNO+BakerSignetBT-Roman" style:font-size-asian="16pt" style:language-asian="es" style:country-asian="ES" style:font-name-complex="CIDPNO+BakerSignetBT-Roman" style:font-size-complex="16pt" style:language-complex="es" style:country-complex="ES"/>
    </style:style>
    <style:style style:name="P3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6pt" fo:language="es" fo:country="ES" fo:font-style="normal" fo:font-weight="bold" style:font-name-asian="Times New Roman" style:font-size-asian="16pt" style:language-asian="es" style:country-asian="ES" style:font-style-asian="normal" style:font-weight-asian="bold" style:font-name-complex="Times New Roman" style:font-size-complex="16pt" style:language-complex="es" style:country-complex="ES" style:font-style-complex="normal" style:font-weight-complex="bold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4pt" fo:language="es" fo:country="ES" style:font-name-asian="Times New Roman" style:font-size-asian="14pt" style:language-asian="es" style:country-asian="ES" style:font-name-complex="Times New Roman" style:font-size-complex="14pt" style:language-complex="es" style:country-complex="ES"/>
    </style:style>
    <style:style style:name="P32" style:family="paragraph" style:parent-style-name="Standard">
      <style:paragraph-properties fo:text-align="start" style:justify-single-word="false" style:text-autospace="none"/>
      <style:text-properties style:use-window-font-color="true" style:font-name="Nimbus Roman No9 L1" fo:font-size="16pt" fo:language="es" fo:country="ES" fo:font-weight="bold" style:font-name-asian="DejaVu Sans2" style:font-size-asian="16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style:use-window-font-color="true" style:font-name="Nimbus Roman No9 L1" fo:font-size="16pt" fo:language="es" fo:country="ES" fo:font-weight="bold" style:font-name-asian="ACODKC+PhotinaMT-SemiBoldItalic" style:font-size-asian="16pt" style:language-asian="es" style:country-asian="ES" style:font-weight-asian="bold" style:font-name-complex="ACODKC+PhotinaMT-SemiBoldItalic" style:font-size-complex="16pt" style:language-complex="es" style:country-complex="ES" style:font-weight-complex="bold"/>
    </style:style>
    <style:style style:name="P34" style:family="paragraph" style:parent-style-name="Standard">
      <style:paragraph-properties fo:margin-left="1.27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/>
    </style:style>
    <style:style style:name="P35" style:family="paragraph" style:parent-style-name="Standard">
      <style:paragraph-properties fo:text-align="start" style:justify-single-word="false" style:text-autospace="none"/>
      <style:text-properties fo:color="#000000" style:font-name="AECEOH+PhotinaMT" fo:font-size="18pt" fo:language="es" fo:country="ES" style:font-name-asian="AECEOH+PhotinaMT" style:font-size-asian="18pt" style:language-asian="es" style:country-asian="ES" style:font-name-complex="AECEOH+PhotinaMT" style:font-size-complex="18pt" style:language-complex="es" style:country-complex="ES"/>
    </style:style>
    <style:style style:name="P36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16pt" fo:language="es" fo:country="ES" fo:font-style="italic" style:font-name-asian="Arial1" style:font-size-asian="16pt" style:language-asian="es" style:country-asian="ES" style:font-style-asian="italic" style:font-name-complex="Arial1" style:font-size-complex="16pt" style:language-complex="es" style:country-complex="ES" style:font-style-complex="italic"/>
    </style:style>
    <style:style style:name="P37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1" fo:font-size="16pt" fo:language="es" fo:country="ES" style:font-name-asian="Arial1" style:font-size-asian="16pt" style:language-asian="es" style:country-asian="ES" style:font-name-complex="Arial1" style:font-size-complex="16pt" style:language-complex="es" style:country-complex="ES"/>
    </style:style>
    <style:style style:name="P38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6pt" fo:language="es" fo:country="ES" fo:font-weight="bold" style:font-name-asian="DejaVu Sans2" style:font-size-asian="16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P39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14pt" fo:language="es" fo:country="ES" fo:font-weight="bold" style:font-name-asian="Times New Roman" style:font-size-asian="14pt" style:language-asian="es" style:country-asian="ES" style:font-weight-asian="bold" style:font-name-complex="Times New Roman" style:font-size-complex="14pt" style:language-complex="es" style:country-complex="ES" style:font-weight-complex="bold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6pt" fo:language="es" fo:country="ES" style:font-name-asian="Times New Roman" style:font-size-asian="16pt" style:language-asian="es" style:country-asian="ES" style:font-name-complex="Times New Roman" style:font-size-complex="16pt" style:language-complex="es" style:country-complex="ES"/>
    </style:style>
    <style:style style:name="P41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Times New Roman" fo:font-size="14pt" fo:language="es" fo:country="ES" fo:font-weight="normal" style:font-name-asian="Times New Roman" style:font-size-asian="14pt" style:language-asian="es" style:country-asian="ES" style:font-weight-asian="normal" style:font-name-complex="Times New Roman" style:font-size-complex="14pt" style:language-complex="es" style:country-complex="ES" style:font-weight-complex="normal"/>
    </style:style>
    <style:style style:name="P42" style:family="paragraph" style:parent-style-name="Heading_20_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12pt" fo:language="es" fo:country="ES" fo:font-weight="bold" style:font-name-asian="DejaVu Sans2" style:font-size-asian="12pt" style:language-asian="es" style:country-asian="ES" style:font-weight-asian="bold" style:font-name-complex="DejaVu Sans2" style:font-size-complex="12pt" style:language-complex="es" style:country-complex="ES" style:font-weight-complex="bold"/>
    </style:style>
    <style:style style:name="P43" style:family="paragraph" style:parent-style-name="Text_20_body">
      <style:text-properties style:font-name="Verdana" fo:language="es" fo:country="ES"/>
    </style:style>
    <style:style style:name="P44" style:family="paragraph" style:parent-style-name="Text_20_body">
      <style:text-properties style:use-window-font-color="true" style:font-name="Verdana" fo:font-size="12pt" fo:language="es" fo:country="ES" fo:font-weight="bold" style:font-name-asian="DejaVu Sans2" style:font-size-asian="12pt" style:language-asian="es" style:country-asian="ES" style:font-weight-asian="bold" style:font-name-complex="DejaVu Sans2" style:font-size-complex="12pt" style:language-complex="es" style:country-complex="ES" style:font-weight-complex="bold"/>
    </style:style>
    <style:style style:name="P45" style:family="paragraph" style:parent-style-name="Text_20_body" style:list-style-name="L2">
      <style:text-properties style:use-window-font-color="true" style:font-name="Verdana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/>
    </style:style>
    <style:style style:name="P46" style:family="paragraph" style:parent-style-name="Text_20_body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12pt" fo:language="es" fo:country="ES" fo:font-weight="bold" style:font-name-asian="DejaVu Sans2" style:font-size-asian="12pt" style:language-asian="es" style:country-asian="ES" style:font-weight-asian="bold" style:font-name-complex="DejaVu Sans2" style:font-size-complex="12pt" style:language-complex="es" style:country-complex="ES" style:font-weight-complex="bold"/>
    </style:style>
    <style:style style:name="P47" style:family="paragraph" style:parent-style-name="Text_20_body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/>
    </style:style>
    <style:style style:name="P48" style:family="paragraph" style:parent-style-name="Text_20_body">
      <style:paragraph-properties fo:text-align="start" style:justify-single-word="false" style:text-autospace="none" style:writing-mode="lr-tb"/>
      <style:text-properties style:use-window-font-color="true" style:font-name="Verdana" fo:font-size="12pt" fo:language="es" fo:country="ES" fo:font-weight="normal" style:font-name-asian="DejaVu Sans2" style:font-size-asian="12pt" style:language-asian="es" style:country-asian="ES" style:font-weight-asian="normal" style:font-name-complex="DejaVu Sans2" style:font-size-complex="12pt" style:language-complex="es" style:country-complex="ES" style:font-weight-complex="normal"/>
    </style:style>
    <style:style style:name="P49" style:family="paragraph" style:parent-style-name="Standard">
      <style:paragraph-properties fo:text-align="start" style:justify-single-word="false" style:text-autospace="none"/>
      <style:text-properties style:use-window-font-color="true" style:font-name="Arial1" fo:font-size="8pt" fo:language="es" fo:country="ES" fo:font-style="italic" style:font-name-asian="Arial1" style:font-size-asian="8pt" style:language-asian="es" style:country-asian="ES" style:font-style-asian="italic" style:font-name-complex="Arial1" style:font-size-complex="8pt" style:language-complex="es" style:country-complex="ES" style:font-style-complex="italic"/>
    </style:style>
    <style:style style:name="P50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8pt" fo:language="es" fo:country="ES" style:font-name-asian="Times New Roman" style:font-size-asian="8pt" style:language-asian="es" style:country-asian="ES" style:font-name-complex="Times New Roman" style:font-size-complex="8pt" style:language-complex="es" style:country-complex="ES"/>
    </style:style>
    <style:style style:name="P5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7pt" fo:language="es" fo:country="ES" style:font-name-asian="Times New Roman" style:font-size-asian="7pt" style:language-asian="es" style:country-asian="ES" style:font-name-complex="Times New Roman" style:font-size-complex="7pt" style:language-complex="es" style:country-complex="ES"/>
    </style:style>
    <style:style style:name="P52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6pt" fo:language="es" fo:country="ES" style:font-name-asian="Times New Roman" style:font-size-asian="16pt" style:language-asian="es" style:country-asian="ES" style:font-name-complex="Times New Roman" style:font-size-complex="16pt" style:language-complex="es" style:country-complex="ES"/>
    </style:style>
    <style:style style:name="P53" style:family="paragraph" style:parent-style-name="Standard" style:list-style-name="WW8Num2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Nimbus Roman No9 L1" fo:font-size="16pt" fo:language="es" fo:country="ES" style:font-name-asian="CIDPNO+BakerSignetBT-Roman" style:font-size-asian="16pt" style:language-asian="es" style:country-asian="ES" style:font-name-complex="CIDPNO+BakerSignetBT-Roman" style:font-size-complex="16pt" style:language-complex="es" style:country-complex="ES"/>
    </style:style>
    <style:style style:name="P54" style:family="paragraph" style:parent-style-name="Standard">
      <style:paragraph-properties fo:text-align="start" style:justify-single-word="false" style:text-autospace="none">
        <style:tab-stops>
          <style:tab-stop style:position="0.635cm"/>
        </style:tab-stops>
      </style:paragraph-properties>
      <style:text-properties style:use-window-font-color="true" style:font-name="Nimbus Roman No9 L1" fo:font-size="16pt" fo:language="es" fo:country="ES" fo:font-style="italic" fo:font-weight="bold" style:font-name-asian="CIDPNO+BakerSignetBT-Roman" style:font-size-asian="16pt" style:language-asian="es" style:country-asian="ES" style:font-style-asian="italic" style:font-weight-asian="bold" style:font-name-complex="CIDPNO+BakerSignetBT-Roman" style:font-size-complex="16pt" style:language-complex="es" style:country-complex="ES" style:font-style-complex="italic" style:font-weight-complex="bold"/>
    </style:style>
    <style:style style:name="P55" style:family="paragraph" style:parent-style-name="Standard">
      <style:paragraph-properties fo:text-align="start" style:justify-single-word="false" style:text-autospace="none"/>
      <style:text-properties style:use-window-font-color="true" style:font-name="Verdana" fo:font-size="12pt" fo:language="es" fo:country="ES" fo:font-weight="normal" style:font-name-asian="DejaVu Sans2" style:font-size-asian="12pt" style:language-asian="es" style:country-asian="ES" style:font-weight-asian="normal" style:font-name-complex="DejaVu Sans2" style:font-size-complex="12pt" style:language-complex="es" style:country-complex="ES" style:font-weight-complex="normal"/>
    </style:style>
    <style:style style:name="P56" style:family="paragraph" style:parent-style-name="Heading_20_1">
      <style:paragraph-properties fo:text-align="start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Verdana" fo:font-size="12pt" fo:language="es" fo:country="ES" fo:font-weight="bold" style:font-name-asian="DejaVu Sans2" style:font-size-asian="12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P57" style:family="paragraph" style:parent-style-name="Text_20_body">
      <style:paragraph-properties fo:text-align="start" style:justify-single-word="false" style:text-autospace="none"/>
      <style:text-properties style:use-window-font-color="true" style:font-name="Verdana" fo:font-size="12pt" fo:language="es" fo:country="ES" fo:font-weight="bold" style:font-name-asian="DejaVu Sans2" style:font-size-asian="12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P58" style:family="paragraph" style:parent-style-name="Standard">
      <style:paragraph-properties fo:text-align="start" style:justify-single-word="false" style:text-autospace="none"/>
      <style:text-properties style:use-window-font-color="true" style:font-name="CIDPNO+BakerSignetBT-Roman" fo:font-size="16pt" fo:language="es" fo:country="ES" style:font-name-asian="CIDPNO+BakerSignetBT-Roman" style:font-size-asian="16pt" style:language-asian="es" style:country-asian="ES" style:font-name-complex="CIDPNO+BakerSignetBT-Roman" style:font-size-complex="16pt" style:language-complex="es" style:country-complex="ES"/>
    </style:style>
    <style:style style:name="P59" style:family="paragraph" style:parent-style-name="Standard">
      <style:paragraph-properties fo:text-align="start" style:justify-single-word="false" style:text-autospace="none"/>
      <style:text-properties fo:color="#000000" style:font-name="Nimbus Roman No9 L1" fo:font-size="16pt" fo:language="es" fo:country="ES" fo:font-weight="bold" style:font-name-asian="CIDPNO+BakerSignetBT-Roman" style:font-size-asian="16pt" style:language-asian="es" style:country-asian="ES" style:font-weight-asian="bold" style:font-name-complex="CIDPNO+BakerSignetBT-Roman" style:font-size-complex="16pt" style:language-complex="es" style:country-complex="ES" style:font-weight-complex="bold"/>
    </style:style>
    <style:style style:name="P60" style:family="paragraph" style:parent-style-name="Standard">
      <style:paragraph-properties fo:text-align="start" style:justify-single-word="false" style:text-autospace="none"/>
      <style:text-properties fo:color="#000000" style:font-name="Nimbus Roman No9 L1" fo:font-size="16pt" fo:language="es" fo:country="ES" style:font-name-asian="CIDPNO+BakerSignetBT-Roman" style:font-size-asian="16pt" style:language-asian="es" style:country-asian="ES" style:font-name-complex="CIDPNO+BakerSignetBT-Roman" style:font-size-complex="16pt" style:language-complex="es" style:country-complex="ES"/>
    </style:style>
    <style:style style:name="P61" style:family="paragraph" style:parent-style-name="Standard">
      <style:paragraph-properties fo:text-align="start" style:justify-single-word="false" style:text-autospace="none"/>
      <style:text-properties fo:color="#000000" style:font-name="Nimbus Roman No9 L1" fo:font-size="16pt" fo:language="es" fo:country="ES" style:font-name-asian="CIDPPO+HelveticaNeue-Condensed" style:font-size-asian="16pt" style:language-asian="es" style:country-asian="ES" style:font-name-complex="CIDPPO+HelveticaNeue-Condensed" style:font-size-complex="16pt" style:language-complex="es" style:country-complex="ES"/>
    </style:style>
    <style:style style:name="P62" style:family="paragraph" style:parent-style-name="Standard">
      <style:paragraph-properties fo:text-align="start" style:justify-single-word="false" style:text-autospace="none"/>
      <style:text-properties fo:color="#000000" style:font-name="ACEHNF+PhotinaMT-SemiBold" fo:font-size="13pt" fo:language="es" fo:country="ES" style:font-name-asian="ACEHNF+PhotinaMT-SemiBold" style:font-size-asian="13pt" style:language-asian="es" style:country-asian="ES" style:font-name-complex="ACEHNF+PhotinaMT-SemiBold" style:font-size-complex="13pt" style:language-complex="es" style:country-complex="ES"/>
    </style:style>
    <style:style style:name="P63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es" fo:country="ES" fo:font-weight="bold" style:font-name-asian="DejaVu Sans2" style:font-size-asian="12pt" style:language-asian="es" style:country-asian="ES" style:font-weight-asian="bold" style:font-name-complex="DejaVu Sans2" style:font-size-complex="12pt" style:language-complex="es" style:country-complex="ES" style:font-weight-complex="bold"/>
    </style:style>
    <style:style style:name="P64" style:family="paragraph" style:parent-style-name="Standard">
      <style:paragraph-properties fo:text-align="start" style:justify-single-word="false" style:text-autospace="none"/>
      <style:text-properties fo:color="#000000" fo:font-size="16pt" fo:language="es" fo:country="ES" style:font-name-asian="DejaVu Sans2" style:font-size-asian="16pt" style:language-asian="es" style:country-asian="ES" style:font-name-complex="DejaVu Sans2" style:font-size-complex="16pt" style:language-complex="es" style:country-complex="ES"/>
    </style:style>
    <style:style style:name="P65" style:family="paragraph" style:parent-style-name="Standard">
      <style:paragraph-properties fo:text-align="start" style:justify-single-word="false" style:text-autospace="none"/>
      <style:text-properties fo:color="#000000" style:font-name="Nimbus Roman No9 L1" fo:font-size="16pt" fo:language="es" fo:country="ES" style:font-name-asian="AECFBN+PhotinaMT-SemiBoldItalic" style:font-size-asian="16pt" style:language-asian="es" style:country-asian="ES" style:font-name-complex="AECFBN+PhotinaMT-SemiBoldItalic" style:font-size-complex="16pt" style:language-complex="es" style:country-complex="ES"/>
    </style:style>
    <style:style style:name="P66" style:family="paragraph" style:parent-style-name="Standard">
      <style:paragraph-properties fo:text-align="start" style:justify-single-word="false" style:text-autospace="none"/>
      <style:text-properties fo:font-size="16pt" fo:font-weight="bold" style:font-size-asian="16pt" style:font-weight-asian="bold" style:font-size-complex="16pt" style:font-weight-complex="bold"/>
    </style:style>
    <style:style style:name="T1" style:family="text" style:parent-style-name="Internet_20_link">
      <style:text-properties style:use-window-font-color="true" style:font-name="Times New Roman" fo:font-size="16pt" fo:language="es" fo:country="ES" style:text-underline-style="none" fo:font-weight="normal" style:font-name-asian="Times New Roman" style:font-size-asian="16pt" style:language-asian="es" style:country-asian="ES" style:font-weight-asian="normal" style:font-name-complex="Times New Roman" style:font-size-complex="16pt" style:language-complex="es" style:country-complex="ES" style:font-weight-complex="normal"/>
    </style:style>
    <style:style style:name="T2" style:family="text" style:parent-style-name="Internet_20_link">
      <style:text-properties style:use-window-font-color="true" style:font-name="Times New Roman" fo:font-size="16pt" fo:language="es" fo:country="ES" style:text-underline-style="none" fo:font-weight="bold" style:font-name-asian="Times New Roman" style:font-size-asian="16pt" style:language-asian="es" style:country-asian="ES" style:font-weight-asian="bold" style:font-name-complex="Times New Roman" style:font-size-complex="16pt" style:language-complex="es" style:country-complex="ES" style:font-weight-complex="bold"/>
    </style:style>
    <style:style style:name="T3" style:family="text" style:parent-style-name="Internet_20_link">
      <style:text-properties style:use-window-font-color="true" style:font-name="Times New Roman" fo:font-size="16pt" fo:language="es" fo:country="ES" style:text-underline-style="none" fo:font-weight="bold" style:font-name-asian="Times New Roman" style:font-size-asian="16pt" style:language-asian="es" style:country-asian="ES" style:font-weight-asian="bold" style:font-name-complex="Times New Roman" style:font-size-complex="16pt" style:language-complex="es" style:country-complex="ES" style:font-weight-complex="bold"/>
    </style:style>
    <style:style style:name="T4" style:family="text" style:parent-style-name="Internet_20_link">
      <style:text-properties style:use-window-font-color="true" style:font-name="Times New Roman" fo:font-size="16pt" fo:language="es" fo:country="ES" fo:font-weight="bold" style:font-name-asian="Times New Roman" style:font-size-asian="16pt" style:language-asian="es" style:country-asian="ES" style:font-weight-asian="bold" style:font-name-complex="Times New Roman" style:font-size-complex="16pt" style:language-complex="es" style:country-complex="ES" style:font-weight-complex="bold"/>
    </style:style>
    <style:style style:name="T5" style:family="text" style:parent-style-name="Internet_20_link">
      <style:text-properties style:use-window-font-color="true" fo:font-size="16pt" fo:language="es" fo:country="ES" fo:font-weight="bold" style:font-name-asian="DejaVu Sans2" style:font-size-asian="16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T6" style:family="text" style:parent-style-name="Internet_20_link">
      <style:text-properties style:use-window-font-color="true" style:font-name="Times New Roman" fo:font-size="16pt" fo:language="es" fo:country="ES" fo:font-weight="bold" style:font-name-asian="Times New Roman" style:font-size-asian="16pt" style:language-asian="es" style:country-asian="ES" style:font-weight-asian="bold" style:font-name-complex="Times New Roman" style:font-size-complex="16pt" style:language-complex="es" style:country-complex="ES" style:font-weight-complex="bold"/>
    </style:style>
    <style:style style:name="T7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 style:parent-style-name="Internet_20_link">
      <style:text-properties style:use-window-font-color="true" fo:font-size="16pt" fo:language="es" fo:country="ES" style:text-underline-style="none" fo:font-weight="bold" style:font-name-asian="DejaVu Sans2" style:font-size-asian="16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T10" style:family="text" style:parent-style-name="Internet_20_link">
      <style:text-properties style:use-window-font-color="true" fo:font-size="16pt" fo:language="es" fo:country="ES" style:text-underline-style="none" fo:font-weight="bold" style:font-name-asian="DejaVu Sans2" style:font-size-asian="16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T11" style:family="text">
      <style:text-properties style:use-window-font-color="true" style:font-name="Nimbus Roman No9 L1" fo:font-size="16pt" fo:language="es" fo:country="ES" fo:font-weight="bold" style:font-name-asian="CIDPNO+BakerSignetBT-Roman" style:font-size-asian="16pt" style:language-asian="es" style:country-asian="ES" style:font-weight-asian="bold" style:font-name-complex="CIDPNO+BakerSignetBT-Roman" style:font-size-complex="16pt" style:language-complex="es" style:country-complex="ES" style:font-weight-complex="bold"/>
    </style:style>
    <style:style style:name="T12" style:family="text" style:parent-style-name="Internet_20_link">
      <style:text-properties style:use-window-font-color="true" style:font-name="Nimbus Roman No9 L1" fo:font-size="16pt" fo:language="es" fo:country="ES" style:text-underline-style="none" fo:font-weight="bold" style:font-name-asian="DejaVu Sans2" style:font-size-asian="16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T13" style:family="text" style:parent-style-name="Internet_20_link">
      <style:text-properties style:use-window-font-color="true" style:font-name="Nimbus Roman No9 L1" fo:font-size="16pt" fo:language="es" fo:country="ES" fo:font-weight="bold" style:font-name-asian="CIDPNO+BakerSignetBT-Roman" style:font-size-asian="16pt" style:language-asian="es" style:country-asian="ES" style:font-weight-asian="bold" style:font-name-complex="CIDPNO+BakerSignetBT-Roman" style:font-size-complex="16pt" style:language-complex="es" style:country-complex="ES" style:font-weight-complex="bold"/>
    </style:style>
    <style:style style:name="T14" style:family="text" style:parent-style-name="Internet_20_link">
      <style:text-properties style:use-window-font-color="true" fo:font-size="12pt" fo:language="es" fo:country="ES" fo:font-weight="bold" style:font-name-asian="DejaVu Sans2" style:font-size-asian="12pt" style:language-asian="es" style:country-asian="ES" style:font-weight-asian="bold" style:font-name-complex="DejaVu Sans2" style:font-size-complex="12pt" style:language-complex="es" style:country-complex="ES" style:font-weight-complex="bold"/>
    </style:style>
    <style:style style:name="T15" style:family="text">
      <style:text-properties style:use-window-font-color="true" style:font-name="Nimbus Roman No9 L1" fo:font-size="16pt" fo:language="es" fo:country="ES" fo:font-weight="bold" style:font-name-asian="DejaVu Sans2" style:font-size-asian="16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T16" style:family="text">
      <style:text-properties style:use-window-font-color="true" style:font-name="Times New Roman" fo:font-size="14pt" fo:language="es" fo:country="ES" fo:font-weight="normal" style:font-name-asian="Times New Roman" style:font-size-asian="14pt" style:language-asian="es" style:country-asian="ES" style:font-weight-asian="normal" style:font-name-complex="Times New Roman" style:font-size-complex="14pt" style:language-complex="es" style:country-complex="ES" style:font-weight-complex="normal"/>
    </style:style>
    <style:style style:name="T17" style:family="text">
      <style:text-properties style:use-window-font-color="true" style:font-name="Times New Roman" fo:font-size="14pt" fo:language="es" fo:country="ES" fo:font-weight="bold" style:font-name-asian="Times New Roman" style:font-size-asian="14pt" style:language-asian="es" style:country-asian="ES" style:font-weight-asian="bold" style:font-name-complex="Times New Roman" style:font-size-complex="14pt" style:language-complex="es" style:country-complex="ES" style:font-weight-complex="bold"/>
    </style:style>
    <style:style style:name="T18" style:family="text" style:parent-style-name="Internet_20_link">
      <style:text-properties style:use-window-font-color="true" style:font-name="Nimbus Roman No9 L1" fo:font-size="16pt" fo:language="es" fo:country="ES" style:text-underline-style="none" fo:font-weight="bold" style:font-name-asian="DejaVu Sans2" style:font-size-asian="16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T19" style:family="text" style:parent-style-name="Internet_20_link">
      <style:text-properties style:use-window-font-color="true" style:font-name="Nimbus Roman No9 L1" fo:font-size="16pt" fo:language="es" fo:country="ES" style:text-underline-style="none" fo:font-weight="bold" style:font-name-asian="CIDPNO+BakerSignetBT-Roman" style:font-size-asian="16pt" style:language-asian="es" style:country-asian="ES" style:font-weight-asian="bold" style:font-name-complex="CIDPNO+BakerSignetBT-Roman" style:font-size-complex="16pt" style:language-complex="es" style:country-complex="ES" style:font-weight-complex="bold"/>
    </style:style>
    <style:style style:name="T20" style:family="text" style:parent-style-name="Internet_20_link">
      <style:text-properties style:use-window-font-color="true" style:font-name="DejaVu Sans" fo:font-size="16pt" fo:language="es" fo:country="ES" fo:font-weight="bold" style:font-name-asian="CIDPNO+BakerSignetBT-Roman" style:font-size-asian="16pt" style:language-asian="es" style:country-asian="ES" style:font-weight-asian="bold" style:font-name-complex="CIDPNO+BakerSignetBT-Roman" style:font-size-complex="16pt" style:language-complex="es" style:country-complex="ES" style:font-weight-complex="bold"/>
    </style:style>
    <style:style style:name="T21" style:family="text" style:parent-style-name="Internet_20_link">
      <style:text-properties style:use-window-font-color="true" style:font-name="Times New Roman" fo:font-size="16pt" fo:language="es" fo:country="ES" fo:font-weight="bold" style:font-name-asian="DejaVu Sans2" style:font-size-asian="16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T22" style:family="text" style:parent-style-name="Internet_20_link">
      <style:text-properties style:use-window-font-color="true" style:font-name="Times New Roman" fo:font-size="14pt" fo:language="es" fo:country="ES" fo:font-weight="normal" style:font-name-asian="Times New Roman" style:font-size-asian="14pt" style:language-asian="es" style:country-asian="ES" style:font-weight-asian="normal" style:font-name-complex="Times New Roman" style:font-size-complex="14pt" style:language-complex="es" style:country-complex="ES" style:font-weight-complex="normal"/>
    </style:style>
    <style:style style:name="T23" style:family="text" style:parent-style-name="Internet_20_link">
      <style:text-properties style:use-window-font-color="true" fo:font-size="16pt" fo:language="es" fo:country="ES" style:text-underline-style="none" style:font-name-asian="DejaVu Sans2" style:font-size-asian="16pt" style:language-asian="es" style:country-asian="ES" style:font-name-complex="DejaVu Sans2" style:font-size-complex="16pt" style:language-complex="es" style:country-complex="ES"/>
    </style:style>
    <style:style style:name="T24" style:family="text">
      <style:text-properties style:font-name="Verdana" fo:language="es" fo:country="ES"/>
    </style:style>
    <style:style style:name="T25" style:family="text" style:parent-style-name="Internet_20_link">
      <style:text-properties style:use-window-font-color="true" style:font-name="Verdana" fo:font-size="12pt" fo:language="es" fo:country="ES" style:text-underline-style="none" fo:font-weight="normal" style:font-name-asian="DejaVu Sans2" style:font-size-asian="12pt" style:language-asian="es" style:country-asian="ES" style:font-weight-asian="normal" style:font-name-complex="DejaVu Sans2" style:font-size-complex="12pt" style:language-complex="es" style:country-complex="ES" style:font-weight-complex="normal"/>
    </style:style>
    <style:style style:name="T26" style:family="text" style:parent-style-name="Internet_20_link">
      <style:text-properties style:use-window-font-color="true" style:font-name="Arial1" fo:font-size="16pt" fo:language="es" fo:country="ES" fo:font-style="italic" style:font-name-asian="Arial1" style:font-size-asian="16pt" style:language-asian="es" style:country-asian="ES" style:font-style-asian="italic" style:font-name-complex="Arial1" style:font-size-complex="16pt" style:language-complex="es" style:country-complex="ES" style:font-style-complex="italic"/>
    </style:style>
    <style:style style:name="T27" style:family="text">
      <style:text-properties style:use-window-font-color="true" style:font-name="Times New Roman" fo:font-size="16pt" fo:language="es" fo:country="ES" fo:font-weight="bold" style:font-name-asian="Times New Roman" style:font-size-asian="16pt" style:language-asian="es" style:country-asian="ES" style:font-weight-asian="bold" style:font-name-complex="Times New Roman" style:font-size-complex="16pt" style:language-complex="es" style:country-complex="ES" style:font-weight-complex="bold"/>
    </style:style>
    <style:style style:name="T28" style:family="text">
      <style:text-properties style:use-window-font-color="true" style:font-name="Times New Roman" fo:font-size="16pt" fo:language="es" fo:country="ES" fo:font-style="italic" fo:font-weight="bold" style:font-name-asian="Times New Roman" style:font-size-asian="16pt" style:language-asian="es" style:country-asian="ES" style:font-style-asian="italic" style:font-weight-asian="bold" style:font-name-complex="Times New Roman" style:font-size-complex="16pt" style:language-complex="es" style:country-complex="ES" style:font-style-complex="italic" style:font-weight-complex="bold"/>
    </style:style>
    <style:style style:name="T29" style:family="text" style:parent-style-name="Internet_20_link">
      <style:text-properties style:use-window-font-color="true" style:font-name="Times New Roman" fo:font-size="16pt" fo:language="es" fo:country="ES" style:font-name-asian="Times New Roman" style:font-size-asian="16pt" style:language-asian="es" style:country-asian="ES" style:font-name-complex="Times New Roman" style:font-size-complex="16pt" style:language-complex="es" style:country-complex="ES"/>
    </style:style>
    <style:style style:name="T30" style:family="text">
      <style:text-properties fo:font-size="16pt" fo:font-weight="bold" style:font-size-asian="16pt" style:font-weight-asian="bold" style:font-size-complex="16pt" style:font-weight-complex="bold"/>
    </style:style>
    <style:style style:name="T31" style:family="text">
      <style:text-properties style:use-window-font-color="true" fo:font-size="16pt" fo:language="es" fo:country="ES" style:font-name-asian="DejaVu Sans2" style:font-size-asian="16pt" style:language-asian="es" style:country-asian="ES" style:font-name-complex="DejaVu Sans2" style:font-size-complex="16pt" style:language-complex="es" style:country-complex="ES"/>
    </style:style>
    <style:style style:name="T32" style:family="text" style:parent-style-name="Internet_20_link">
      <style:text-properties style:use-window-font-color="true" fo:font-size="16pt" fo:language="es" fo:country="ES" style:font-name-asian="DejaVu Sans2" style:font-size-asian="16pt" style:language-asian="es" style:country-asian="ES" style:font-name-complex="DejaVu Sans2" style:font-size-complex="16pt" style:language-complex="es" style:country-complex="ES"/>
    </style:style>
    <style:style style:name="T33" style:family="text" style:parent-style-name="Internet_20_link">
      <style:text-properties style:use-window-font-color="true" fo:font-size="16pt" fo:language="es" fo:country="ES" fo:font-weight="bold" style:font-name-asian="DejaVu Sans2" style:font-size-asian="16pt" style:language-asian="es" style:country-asian="ES" style:font-weight-asian="bold" style:font-name-complex="DejaVu Sans2" style:font-size-complex="16pt" style:language-complex="es" style:country-complex="ES" style:font-weight-complex="bold"/>
    </style:style>
    <style:style style:name="T34" style:family="text" style:parent-style-name="Internet_20_link">
      <style:text-properties style:use-window-font-color="true" style:font-name="Nimbus Roman No9 L1" fo:font-size="16pt" fo:language="es" fo:country="ES" fo:font-weight="bold" style:font-name-asian="ACODKC+PhotinaMT-SemiBoldItalic" style:font-size-asian="16pt" style:language-asian="es" style:country-asian="ES" style:font-weight-asian="bold" style:font-name-complex="ACODKC+PhotinaMT-SemiBoldItalic" style:font-size-complex="16pt" style:language-complex="es" style:country-complex="ES" style:font-weight-complex="bold"/>
    </style:style>
    <style:style style:name="T35" style:family="text">
      <style:text-properties fo:color="#000000" style:font-name="ACEHKA+PhotinaMT" fo:font-size="10pt" fo:language="es" fo:country="ES" fo:font-weight="bold" style:font-name-asian="ACEHKA+PhotinaMT" style:font-size-asian="10pt" style:language-asian="es" style:country-asian="ES" style:font-weight-asian="bold" style:font-name-complex="ACEHKA+PhotinaMT" style:font-size-complex="10pt" style:language-complex="es" style:country-complex="ES" style:font-weight-complex="bold"/>
    </style:style>
    <style:style style:name="T36" style:family="text">
      <style:text-properties fo:color="#000000" fo:font-size="16pt" fo:language="es" fo:country="ES" fo:font-weight="bold" style:font-name-asian="ACEHKA+PhotinaMT" style:font-size-asian="16pt" style:language-asian="es" style:country-asian="ES" style:font-weight-asian="bold" style:font-name-complex="ACEHKA+PhotinaMT" style:font-size-complex="16pt" style:language-complex="es" style:country-complex="ES" style:font-weight-complex="bold"/>
    </style:style>
    <style:style style:name="T37" style:family="text">
      <style:text-properties fo:color="#000000" style:font-name="Nimbus Roman No9 L1" fo:font-size="16pt" fo:language="es" fo:country="ES" fo:font-weight="bold" style:font-name-asian="ACEHKA+PhotinaMT" style:font-size-asian="16pt" style:language-asian="es" style:country-asian="ES" style:font-weight-asian="bold" style:font-name-complex="ACEHKA+PhotinaMT" style:font-size-complex="16pt" style:language-complex="es" style:country-complex="ES" style:font-weight-complex="bold"/>
    </style:style>
    <style:style style:name="T38" style:family="text">
      <style:text-properties fo:color="#000000" style:font-name="Nimbus Roman No9 L1" fo:font-size="16pt" fo:language="es" fo:country="ES" fo:font-weight="bold" style:font-name-asian="ACEHNF+PhotinaMT-SemiBold" style:font-size-asian="16pt" style:language-asian="es" style:country-asian="ES" style:font-weight-asian="bold" style:font-name-complex="ACEHNF+PhotinaMT-SemiBold" style:font-size-complex="16pt" style:language-complex="es" style:country-complex="ES" style:font-weight-complex="bold"/>
    </style:style>
    <style:style style:name="T39" style:family="text">
      <style:text-properties fo:color="#000000" style:font-name="Nimbus Roman No9 L1" fo:font-size="16pt" fo:language="es" fo:country="ES" fo:font-weight="bold" style:font-name-asian="ACEHNG+PhotinaMT-SemiBoldItalic" style:font-size-asian="16pt" style:language-asian="es" style:country-asian="ES" style:font-weight-asian="bold" style:font-name-complex="ACEHNG+PhotinaMT-SemiBoldItalic" style:font-size-complex="16pt" style:language-complex="es" style:country-complex="ES" style:font-weight-complex="bold"/>
    </style:style>
    <style:style style:name="T40" style:family="text">
      <style:text-properties fo:color="#ffffff" style:font-name="Nimbus Roman No9 L1" fo:font-size="16pt" fo:language="es" fo:country="ES" fo:font-weight="bold" style:font-name-asian="ACEHNF+PhotinaMT-SemiBold" style:font-size-asian="16pt" style:language-asian="es" style:country-asian="ES" style:font-weight-asian="bold" style:font-name-complex="ACEHNF+PhotinaMT-SemiBold" style:font-size-complex="16pt" style:language-complex="es" style:country-complex="ES" style:font-weight-complex="bold"/>
    </style:style>
    <style:style style:name="T41" style:family="text">
      <style:text-properties fo:color="#ffffff" style:font-name="ACEHNF+PhotinaMT-SemiBold" fo:font-size="12pt" fo:language="es" fo:country="ES" style:font-name-asian="ACEHNF+PhotinaMT-SemiBold" style:font-size-asian="12pt" style:language-asian="es" style:country-asian="ES" style:font-name-complex="ACEHNF+PhotinaMT-SemiBold" style:font-size-complex="12pt" style:language-complex="es" style:country-complex="ES"/>
    </style:style>
    <style:style style:name="T42" style:family="text">
      <style:text-properties fo:color="#000000" style:font-name="Nimbus Roman No9 L1" fo:font-size="16pt" fo:language="es" fo:country="ES" fo:font-weight="bold" style:font-name-asian="AECFAM+PhotinaMT-SemiBold" style:font-size-asian="16pt" style:language-asian="es" style:country-asian="ES" style:font-weight-asian="bold" style:font-name-complex="AECFAM+PhotinaMT-SemiBold" style:font-size-complex="16pt" style:language-complex="es" style:country-complex="ES" style:font-weight-complex="bold"/>
    </style:style>
    <style:style style:name="T43" style:family="text">
      <style:text-properties fo:color="#000000" style:font-name="Nimbus Roman No9 L1" fo:font-size="16pt" fo:language="es" fo:country="ES" fo:font-weight="bold" style:font-name-asian="AECFBN+PhotinaMT-SemiBoldItalic" style:font-size-asian="16pt" style:language-asian="es" style:country-asian="ES" style:font-weight-asian="bold" style:font-name-complex="AECFBN+PhotinaMT-SemiBoldItalic" style:font-size-complex="16pt" style:language-complex="es" style:country-complex="ES" style:font-weight-complex="bold"/>
    </style:style>
    <style:style style:name="T44" style:family="text">
      <style:text-properties fo:color="#000000" style:font-name="Nimbus Roman No9 L1" fo:font-size="16pt" fo:language="es" fo:country="ES" fo:font-weight="bold" style:font-name-asian="AECBOI+PhotinaMT-UltraBold" style:font-size-asian="16pt" style:language-asian="es" style:country-asian="ES" style:font-weight-asian="bold" style:font-name-complex="AECBOI+PhotinaMT-UltraBold" style:font-size-complex="16pt" style:language-complex="es" style:country-complex="ES" style:font-weight-complex="bold"/>
    </style:style>
    <style:style style:name="T45" style:family="text">
      <style:text-properties fo:color="#000000" style:font-name="AECEOJ+PhotinaMT-Bold" fo:font-size="18pt" fo:language="es" fo:country="ES" style:font-name-asian="AECEOJ+PhotinaMT-Bold" style:font-size-asian="18pt" style:language-asian="es" style:country-asian="ES" style:font-name-complex="AECEOJ+PhotinaMT-Bold" style:font-size-complex="18pt" style:language-complex="es" style:country-complex="ES"/>
    </style:style>
    <style:style style:name="T46" style:family="text">
      <style:text-properties fo:color="#000000" style:font-name="AECEOH+PhotinaMT" fo:font-size="18pt" fo:language="es" fo:country="ES" style:font-name-asian="AECEOH+PhotinaMT" style:font-size-asian="18pt" style:language-asian="es" style:country-asian="ES" style:font-name-complex="AECEOH+PhotinaMT" style:font-size-complex="18pt" style:language-complex="es" style:country-complex="ES"/>
    </style:style>
    <style:style style:name="T47" style:family="text">
      <style:text-properties fo:color="#65737a" style:font-name="AECEOJ+PhotinaMT-Bold" fo:font-size="18pt" fo:language="es" fo:country="ES" style:font-name-asian="AECEOJ+PhotinaMT-Bold" style:font-size-asian="18pt" style:language-asian="es" style:country-asian="ES" style:font-name-complex="AECEOJ+PhotinaMT-Bold" style:font-size-complex="18pt" style:language-complex="es" style:country-complex="ES"/>
    </style:style>
    <style:style style:name="T48" style:family="text">
      <style:text-properties fo:color="#000000" style:font-name="AECFAM+PhotinaMT-SemiBold" fo:font-size="12pt" fo:language="es" fo:country="ES" style:font-name-asian="AECFAM+PhotinaMT-SemiBold" style:font-size-asian="12pt" style:language-asian="es" style:country-asian="ES" style:font-name-complex="AECFAM+PhotinaMT-SemiBold" style:font-size-complex="12pt" style:language-complex="es" style:country-complex="ES"/>
    </style:style>
    <style:style style:name="T49" style:family="text">
      <style:text-properties fo:color="#65737a" style:font-name="AECBOI+PhotinaMT-UltraBold" fo:font-size="12pt" fo:language="es" fo:country="ES" style:font-name-asian="AECBOI+PhotinaMT-UltraBold" style:font-size-asian="12pt" style:language-asian="es" style:country-asian="ES" style:font-name-complex="AECBOI+PhotinaMT-UltraBold" style:font-size-complex="12pt" style:language-complex="es" style:country-complex="ES"/>
    </style:style>
    <style:style style:name="T50" style:family="text">
      <style:text-properties fo:color="#ff6633" style:font-name="AECBOI+PhotinaMT-UltraBold" fo:font-size="12pt" fo:language="es" fo:country="ES" style:font-name-asian="AECBOI+PhotinaMT-UltraBold" style:font-size-asian="12pt" style:language-asian="es" style:country-asian="ES" style:font-name-complex="AECBOI+PhotinaMT-UltraBold" style:font-size-complex="12pt" style:language-complex="es" style:country-complex="ES"/>
    </style:style>
    <style:style style:name="T51" style:family="text">
      <style:text-properties fo:color="#000000" style:font-name="AECBOI+PhotinaMT-UltraBold" fo:font-size="12pt" fo:language="es" fo:country="ES" style:font-name-asian="AECBOI+PhotinaMT-UltraBold" style:font-size-asian="12pt" style:language-asian="es" style:country-asian="ES" style:font-name-complex="AECBOI+PhotinaMT-UltraBold" style:font-size-complex="12pt" style:language-complex="es" style:country-complex="ES"/>
    </style:style>
    <style:style style:name="T52" style:family="text" style:parent-style-name="Internet_20_link">
      <style:text-properties style:use-window-font-color="true" style:font-name="Nimbus Roman No9 L1" fo:font-size="16pt" fo:language="es" fo:country="ES" style:text-underline-style="none" fo:font-weight="bold" style:font-name-asian="ACODKC+PhotinaMT-SemiBoldItalic" style:font-size-asian="16pt" style:language-asian="es" style:country-asian="ES" style:font-weight-asian="bold" style:font-name-complex="ACODKC+PhotinaMT-SemiBoldItalic" style:font-size-complex="16pt" style:language-complex="es" style:country-complex="ES" style:font-weight-complex="bold"/>
    </style:style>
    <style:style style:name="T53" style:family="text" style:parent-style-name="Internet_20_link">
      <style:text-properties style:use-window-font-color="true" style:font-name="Nimbus Roman No9 L1" fo:font-size="16pt" fo:language="es" fo:country="ES" fo:font-weight="bold" style:font-name-asian="ACODKC+PhotinaMT-SemiBoldItalic" style:font-size-asian="16pt" style:language-asian="es" style:country-asian="ES" style:font-weight-asian="bold" style:font-name-complex="ACODKC+PhotinaMT-SemiBoldItalic" style:font-size-complex="16pt" style:language-complex="es" style:country-complex="ES" style:font-weight-complex="bold"/>
    </style:style>
    <style:style style:name="T54" style:family="text" style:parent-style-name="Internet_20_link">
      <style:text-properties style:use-window-font-color="true" style:font-name="Bitstream Charter" fo:font-size="16pt" fo:language="es" fo:country="ES" style:text-underline-style="none" fo:font-weight="bold" style:font-name-asian="ACODKC+PhotinaMT-SemiBoldItalic" style:font-size-asian="16pt" style:language-asian="es" style:country-asian="ES" style:font-weight-asian="bold" style:font-name-complex="ACODKC+PhotinaMT-SemiBoldItalic" style:font-size-complex="16pt" style:language-complex="es" style:country-complex="ES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JERCICIOS DE MEMORIA I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Alumno:</text:p>
          </table:table-cell>
        </table:table-row>
      </table:table>
      <text:p text:style-name="P4"/>
      <text:p text:style-name="P5">1.-Lee la siguiente lectura y contesta a las preguntas.</text:p>
      <text:p text:style-name="P5"/>
      <text:p text:style-name="P6">EL PERRO</text:p>
      <text:p text:style-name="P6"/>
      <text:p text:style-name="P6">El perro de Juan se llama Tobi. Cuando Juan vuelve del cole le saluda con la pata. Sus amigos juegan con Tobi a la pelota.</text:p>
      <text:p text:style-name="P6"/>
      <text:p text:style-name="P6">Subraya la respuesta correcta:</text:p>
      <text:p text:style-name="P6"/>
      <text:p text:style-name="P6">1.-¿Cómo se llama el perro de Juan?</text:p>
      <text:p text:style-name="P6">a) Tobi</text:p>
      <text:p text:style-name="P6">b) Tori</text:p>
      <text:p text:style-name="P6">c) Toni</text:p>
      <text:p text:style-name="P6"/>
      <text:p text:style-name="P6">2.-¿Qué hace cuando vuelve del cole?</text:p>
      <text:p text:style-name="P6">a) Le muerde</text:p>
      <text:p text:style-name="P6">b) Le saluda</text:p>
      <text:p text:style-name="P6">c) Nada</text:p>
      <text:p text:style-name="P6"/>
      <text:p text:style-name="P6">3.-¿A qué juegan con Tobi los amigos de Juan?</text:p>
      <text:p text:style-name="P6">a) A la pelota</text:p>
      <text:p text:style-name="P6">b) Al tenis</text:p>
      <text:p text:style-name="P6">c) Al fútbol</text:p>
      <text:p text:style-name="P7"><text:span text:style-name="T1"/></text:p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2">2.-Pincha en el link. Realiza las actividades pinchando con el ratón en “verlo”. Sumas y Restas.</text:span></text:p>
      <text:p text:style-name="P9"><text:span text:style-name="T2"/></text:p>
      <text:p text:style-name="P9"><text:a xlink:type="simple" xlink:href="http://clic.xtec.net/db/act_es.jsp?id=2900"><text:span text:style-name="T3">http://clic.xtec.net/db/act_es.jsp?id=2900</text:span></text:a></text:p>
      <text:p text:style-name="P10"/>
      <text:p text:style-name="P11"/>
      <text:p text:style-name="P12">3.-Ordena estas palabras por orden alfabético.</text:p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Pablo 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Gonzal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Inés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Cristina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Pedro</text:p>
          </table:table-cell>
          <table:table-cell table:style-name="Tabla2.B2" office:value-type="string">
            <text:p text:style-name="P13"/>
          </table:table-cell>
        </table:table-row>
        <table:table-row table:style-name="Tabla2.1">
          <table:table-cell table:style-name="Tabla2.A2" office:value-type="string">
            <text:p text:style-name="P13">Carolina</text:p>
          </table:table-cell>
          <table:table-cell table:style-name="Tabla2.B2" office:value-type="string">
            <text:p text:style-name="P13"/>
          </table:table-cell>
        </table:table-row>
      </table:table>
      <text:p text:style-name="P14"/>
      <text:p text:style-name="P12"/>
      <text:p text:style-name="P12"/>
      <text:p text:style-name="P9"><text:span text:style-name="T2">4.-Pincha en el link. Realiza las actividades pinchando con el ratón en “verlo”. Multiplicaciones.</text:span></text:p>
      <text:p text:style-name="P10"/>
      <text:p text:style-name="P9"><text:a xlink:type="simple" xlink:href="http://clic.xtec.net/db/act_es.jsp?id=1288"><text:span text:style-name="T3">http://clic.xtec.net/db/act_es.jsp?id=1288</text:span></text:a></text:p>
      <text:p text:style-name="P10"/>
      <text:p text:style-name="P15"/>
      <text:p text:style-name="P15">5.- Relaciona cada palabra con su significado.</text:p>
      <text:p text:style-name="P15"><text:s text:c="30"/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>
            <table:table table:is-sub-table="true">
              <table:table-column table:style-name="Tabla3.A"/>
              <table:table-row table:style-name="Tabla3.A1.1">
                <table:table-cell table:style-name="Tabla3.A1.1.1" office:value-type="string">
                  <text:p text:style-name="P16">Rodar</text:p>
                </table:table-cell>
              </table:table-row>
              <table:table-row table:style-name="Tabla3.A1.1">
                <table:table-cell table:style-name="Tabla3.A1.1.2" office:value-type="string">
                  <text:p text:style-name="P16">Batir</text:p>
                </table:table-cell>
              </table:table-row>
              <table:table-row table:style-name="Tabla3.A1.1">
                <table:table-cell table:style-name="Tabla3.A1.1.2" office:value-type="string">
                  <text:p text:style-name="P16">Escalera</text:p>
                </table:table-cell>
              </table:table-row>
              <table:table-row table:style-name="Tabla3.A1.1">
                <table:table-cell table:style-name="Tabla3.A1.1.2" office:value-type="string">
                  <text:p text:style-name="P16">Parpadear</text:p>
                </table:table-cell>
              </table:table-row>
              <table:table-row table:style-name="Tabla3.1">
                <table:table-cell table:style-name="Tabla3.A1.1.2" office:value-type="string">
                  <text:p text:style-name="P16">Agujero</text:p>
                </table:table-cell>
              </table:table-row>
            </table:table>
          </table:table-cell>
          <table:table-cell table:style-name="Tabla3.A1.1.1" office:value-type="string">
            <text:p text:style-name="P16"/>
          </table:table-cell>
          <table:table-cell>
            <table:table table:is-sub-table="true">
              <table:table-column table:style-name="Tabla3.C"/>
              <table:table-row table:style-name="Tabla3.A1.1">
                <table:table-cell table:style-name="Tabla3.C1.1.1" office:value-type="string">
                  <text:p text:style-name="P16">Abrir y cerrar los ojos</text:p>
                </table:table-cell>
              </table:table-row>
              <table:table-row table:style-name="Tabla3.A1.1">
                <table:table-cell table:style-name="Tabla3.C1.1.2" office:value-type="string">
                  <text:p text:style-name="P16">Caer dando vueltas por una pendiente o escalera</text:p>
                </table:table-cell>
              </table:table-row>
              <table:table-row table:style-name="Tabla3.A1.1">
                <table:table-cell table:style-name="Tabla3.C1.1.2" office:value-type="string">
                  <text:p text:style-name="P16">Serie de escalones para subir y bajar</text:p>
                </table:table-cell>
              </table:table-row>
              <table:table-row table:style-name="Tabla3.A1.1">
                <table:table-cell table:style-name="Tabla3.C1.1.2" office:value-type="string">
                  <text:p text:style-name="P16">Hueco más o menos redondo por el que penetra un objeto</text:p>
                </table:table-cell>
              </table:table-row>
              <table:table-row table:style-name="Tabla3.1">
                <table:table-cell table:style-name="Tabla3.C1.1.2" office:value-type="string">
                  <text:p text:style-name="P16">Mover las alas con fuerza</text:p>
                </table:table-cell>
              </table:table-row>
            </table:table>
          </table:table-cell>
        </table:table-row>
      </table:table>
      <text:p text:style-name="P9"/>
      <text:p text:style-name="P15"/>
      <text:p text:style-name="P5">6.-Pincha en el link. Realiza las actividades pinchando con el ratón en “verlo”. España y sus comunidades.</text:p>
      <text:p text:style-name="P5"/>
      <text:p text:style-name="P15"><text:a xlink:type="simple" xlink:href="http://clic.xtec.net/db/act_es.jsp?id=3275"><text:span text:style-name="T4">http://clic.xtec.net/db/act_es.jsp?id=3275</text:span></text:a></text:p>
      <text:p text:style-name="P15"/>
      <text:p text:style-name="P15">7.- ¿Con “n” o “m”? <text:s/>( M antes de B y P)</text:p>
      <text:p text:style-name="P15"/>
      <table:table table:name="Tabla4" table:style-name="Tabla4">
        <table:table-column table:style-name="Tabla4.A" table:number-columns-repeated="2"/>
        <table:table-column table:style-name="Tabla4.C"/>
        <table:table-column table:style-name="Tabla4.A"/>
        <table:table-column table:style-name="Tabla4.C"/>
        <table:table-column table:style-name="Tabla4.A"/>
        <table:table-column table:style-name="Tabla4.C"/>
        <table:table-column table:style-name="Tabla4.H"/>
        <table:table-row table:style-name="Tabla4.1">
          <table:table-cell table:style-name="Tabla4.A1" office:value-type="string">
            <text:p text:style-name="P17">ca_tar</text:p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>ho_bro</text:p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>ho_bre</text:p>
          </table:table-cell>
          <table:table-cell table:style-name="Tabla4.A1" office:value-type="string">
            <text:p text:style-name="P17"/>
          </table:table-cell>
          <table:table-cell table:style-name="Tabla4.A1" office:value-type="string">
            <text:p text:style-name="P17">ca_sado</text:p>
          </table:table-cell>
          <table:table-cell table:style-name="Tabla4.H1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7">bo_dad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ca_bio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he_bra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sie_pre</text:p>
          </table:table-cell>
          <table:table-cell table:style-name="Tabla4.H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7">co_tar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e_pleo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ta_bién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so_bra</text:p>
          </table:table-cell>
          <table:table-cell table:style-name="Tabla4.H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7">ha_bre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ca_po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ca_peón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li_pio</text:p>
          </table:table-cell>
          <table:table-cell table:style-name="Tabla4.H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7">ga_ba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se_tado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lá_para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ca_pana</text:p>
          </table:table-cell>
          <table:table-cell table:style-name="Tabla4.H2" office:value-type="string">
            <text:p text:style-name="P17"/>
          </table:table-cell>
        </table:table-row>
        <table:table-row table:style-name="Tabla4.1">
          <table:table-cell table:style-name="Tabla4.A2" office:value-type="string">
            <text:p text:style-name="P17">a_plio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a_tes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ta_poco</text:p>
          </table:table-cell>
          <table:table-cell table:style-name="Tabla4.A2" office:value-type="string">
            <text:p text:style-name="P17"/>
          </table:table-cell>
          <table:table-cell table:style-name="Tabla4.A2" office:value-type="string">
            <text:p text:style-name="P17">pe_sar</text:p>
          </table:table-cell>
          <table:table-cell table:style-name="Tabla4.H2" office:value-type="string">
            <text:p text:style-name="P17"/>
          </table:table-cell>
        </table:table-row>
      </table:table>
      <text:p text:style-name="P14"/>
      <text:p text:style-name="P18"/>
      <text:p text:style-name="P18"/>
      <text:p text:style-name="P5">8.-Pincha en el link. Realiza las actividades pinchando con el ratón en “verlo”. Catedrales de Andalucía.</text:p>
      <text:p text:style-name="P12"/>
      <text:p text:style-name="P14"><text:a xlink:type="simple" xlink:href="http://clic.xtec.net/db/act_es.jsp?id=3343"><text:span text:style-name="T5">http://clic.xtec.net/db/act_es.jsp?id=3343</text:span></text:a></text:p>
      <text:p text:style-name="P12"/>
      <text:p text:style-name="P14"><text:span text:style-name="T6"/></text:p>
      <text:p text:style-name="P19">̴</text:p>
      <text:p text:style-name="P20"><text:span text:style-name="T7">9.-</text:span><text:span text:style-name="T8">.</text:span>-<text:span text:style-name="T7">Pincha en el link. Comprensión lectora.</text:span></text:p>
      <text:p text:style-name="P21"><text:a xlink:type="simple" xlink:href="http://clic.xtec.cat/db/act_es.jsp?id=1138">http://clic.xtec.cat/db/act_es.jsp?id=1138</text:a></text:p>
      <text:p text:style-name="P21"/>
      <text:p text:style-name="P20"/>
      <text:p text:style-name="P20"/>
      <text:p text:style-name="P5">10.-Pincha en el link. Geografía.</text:p>
      <text:p text:style-name="P5"/>
      <text:p text:style-name="P14"><text:a xlink:type="simple" xlink:href="http://clic.xtec.net/db/act_es.jsp?id=3150"><text:span text:style-name="T5">http://clic.xtec.net/db/act_es.jsp?id=3150</text:span></text:a></text:p>
      <text:p text:style-name="P18"/>
      <text:p text:style-name="P14"><text:span text:style-name="T9">11.-Pincha en el link. Ejercicios online.</text:span></text:p>
      <text:p text:style-name="P18"/>
      <text:p text:style-name="P14"><text:a xlink:type="simple" xlink:href="http://clic.xtec.net/db/act_es.jsp?id=3144"><text:span text:style-name="T10">http://clic.xtec.net/db/act_es.jsp?id=3144</text:span></text:a></text:p>
      <text:p text:style-name="P18"/>
      <text:p text:style-name="P18"/>
      <text:p text:style-name="P22">12.- Copia los números impares en el cuadro.</text:p>
      <text:p text:style-name="P22"/>
      <text:p text:style-name="P23">6 4 7 3 8 8 1 7 1 9 3 2 8 7 5 4 1 3 4 3 3 5 4 6 8 7 9 8 4 6 5 4 3 2 1 5 4 6 5 4 5 9 7 8 7 8 5 4 6 5 1 3 1 4 3 7 2 1 4 3 7 7 2 4 </text:p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24"/>
          </table:table-cell>
        </table:table-row>
        <table:table-row table:style-name="Tabla5.1">
          <table:table-cell table:style-name="Tabla5.A2" office:value-type="string">
            <text:p text:style-name="P24"/>
          </table:table-cell>
        </table:table-row>
      </table:table>
      <text:p text:style-name="P25"/>
      <text:p text:style-name="P25"/>
      <text:p text:style-name="P25"/>
      <text:p text:style-name="P14"><text:span text:style-name="T11">13.- </text:span><text:span text:style-name="T12">Pincha en el link. Ejercicios online.</text:span></text:p>
      <text:p text:style-name="P14"><text:span text:style-name="T12"/></text:p>
      <text:p text:style-name="P14"><text:a xlink:type="simple" xlink:href="http://www.juntadeandalucia.es/averroes/centros-tic/41009470/helvia/aula/archivos/repositorio/0/59/html/datos/rdi/U09/03b.htm"><text:span text:style-name="T13">http://www.juntadeandalucia.es/averroes/centros-tic/41009470/helvia/aula/archivos/repositorio/0/59/html/datos/rdi/U09/03b.htm</text:span></text:a></text:p>
      <text:p text:style-name="P22"/>
      <text:p text:style-name="P22"/>
      <text:p text:style-name="P22"/>
      <text:p text:style-name="P14"/>
      <text:p text:style-name="P14"><text:span text:style-name="T9">14.-Pincha en el link. Ejercicios de comprensión lectora.</text:span></text:p>
      <text:p text:style-name="P18"/>
      <text:p text:style-name="P18"/>
      <text:p text:style-name="P14"><text:a xlink:type="simple" xlink:href="http://www.omerique.net/polavide/rec_polavide0708/aplicaciones%20polavide%200708/proyecto%20JClic%200708/leng_ap/index.htm"><text:span text:style-name="T10">http://www.omerique.net/polavide/rec_polavide0708/aplicaciones%20polavide%200708/proyecto%20JClic%200708/leng_ap/index.htm</text:span></text:a></text:p>
      <text:p text:style-name="P18"/>
      <text:p text:style-name="P18"/>
      <text:p text:style-name="P22">15.- Escriba 6 nombres de personas que empiecen por la letra C.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4"/>
          </table:table-cell>
          <table:table-cell table:style-name="Tabla6.B1" office:value-type="string">
            <text:p text:style-name="P24"/>
          </table:table-cell>
        </table:table-row>
        <table:table-row table:style-name="Tabla6.1">
          <table:table-cell table:style-name="Tabla6.A2" office:value-type="string">
            <text:p text:style-name="P24"/>
          </table:table-cell>
          <table:table-cell table:style-name="Tabla6.B2" office:value-type="string">
            <text:p text:style-name="P24"/>
          </table:table-cell>
        </table:table-row>
        <table:table-row table:style-name="Tabla6.1">
          <table:table-cell table:style-name="Tabla6.A2" office:value-type="string">
            <text:p text:style-name="P24"/>
          </table:table-cell>
          <table:table-cell table:style-name="Tabla6.B2" office:value-type="string">
            <text:p text:style-name="P24"/>
          </table:table-cell>
        </table:table-row>
      </table:table>
      <text:p text:style-name="P14"/>
      <text:p text:style-name="P12"/>
      <text:p text:style-name="P12">16.- Pincha en el link. Rompecabeza.</text:p>
      <text:p text:style-name="P18"/>
      <text:p text:style-name="P14"><text:a xlink:type="simple" xlink:href="http://www.juntadeandalucia.es/averroes/colegiovirgendetiscar/profes/trabajos/costa/lacosta.html"><text:span text:style-name="T14">http://www.juntadeandalucia.es/averroes/colegiovirgendetiscar/profes/trabajos/costa/lacosta.html</text:span></text:a></text:p>
      <text:p text:style-name="P18"/>
      <text:p text:style-name="P26"/>
      <text:p text:style-name="P18"/>
      <text:p text:style-name="P14"><text:span text:style-name="T11">17.- </text:span><text:span text:style-name="T15">Pincha en el link. </text:span><text:span text:style-name="T11">Ortografía: Las mayúsculas.</text:span></text:p>
      <text:p text:style-name="P22"/>
      <text:p text:style-name="P22"><text:a xlink:type="simple" xlink:href="http://www.reterioja.com/personales/fjrodriguez/4_curso/lenguaje/len_401.htm">http://www.reterioja.com/personales/fjrodriguez/4_curso/lenguaje/len_401.htm</text:a></text:p>
      <text:p text:style-name="P22"/>
      <text:p text:style-name="P22"/>
      <text:p text:style-name="P5">18.-Escribe con letras los siguientes números.</text:p>
      <text:p text:style-name="P5"/>
      <text:p text:style-name="P27">324________________</text:p>
      <text:p text:style-name="P27">970________________</text:p>
      <text:p text:style-name="P27">217________________</text:p>
      <text:p text:style-name="P27">608________________</text:p>
      <text:p text:style-name="P14"><text:span text:style-name="T16">516</text:span><text:span text:style-name="T17">________________</text:span></text:p>
      <text:p text:style-name="P28">751________________</text:p>
      <text:p text:style-name="P28">635________________</text:p>
      <text:p text:style-name="P26"/>
      <text:p text:style-name="P18"/>
      <text:p text:style-name="P14"><text:span text:style-name="T12">19.-Pincha en el link. Ejercicios online. Multiplicar por dos cifras.</text:span></text:p>
      <text:p text:style-name="P22"/>
      <text:p text:style-name="P14"><text:a xlink:type="simple" xlink:href="http://www.olmo.arrakis.es/educativa/multi_2.html"><text:span text:style-name="T18">http://www.olmo.arrakis.es/educativa/multi_2.html</text:span></text:a></text:p>
      <text:p text:style-name="P22"/>
      <text:p text:style-name="P22"/>
      <text:p text:style-name="P22"/>
      <text:p text:style-name="P14"><text:span text:style-name="T19">20.- Pincha</text:span><text:span text:style-name="T12"> en el link. Ejercicios de lectura, escribe tu puntuación.</text:span></text:p>
      <text:p text:style-name="P29"/>
      <text:p text:style-name="P14"><text:a xlink:type="simple" xlink:href="http://adigital.pntic.mec.es/~aramo/lectura/lecpeq24.htm"><text:span text:style-name="T18">http://adigital.pntic.mec.es/~aramo/lectura/lecpeq24.htm</text:span></text:a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14"><text:span text:style-name="T12"/></text:p>
      <text:p text:style-name="P30">21.- Escribe del al de 2 en 2 hasta el 100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1"/>
          </table:table-cell>
        </table:table-row>
        <table:table-row table:style-name="Tabla10.1">
          <table:table-cell table:style-name="Tabla10.A2" office:value-type="string">
            <text:p text:style-name="P31"/>
          </table:table-cell>
        </table:table-row>
        <table:table-row table:style-name="Tabla10.1">
          <table:table-cell table:style-name="Tabla10.A2" office:value-type="string">
            <text:p text:style-name="P31"/>
          </table:table-cell>
        </table:table-row>
        <table:table-row table:style-name="Tabla10.1">
          <table:table-cell table:style-name="Tabla10.A2" office:value-type="string">
            <text:p text:style-name="P31"/>
          </table:table-cell>
        </table:table-row>
        <table:table-row table:style-name="Tabla10.1">
          <table:table-cell table:style-name="Tabla10.A2" office:value-type="string">
            <text:p text:style-name="P31"/>
          </table:table-cell>
        </table:table-row>
        <table:table-row table:style-name="Tabla10.1">
          <table:table-cell table:style-name="Tabla10.A2" office:value-type="string">
            <text:p text:style-name="P31"/>
          </table:table-cell>
        </table:table-row>
        <table:table-row table:style-name="Tabla10.1">
          <table:table-cell table:style-name="Tabla10.A2" office:value-type="string">
            <text:p text:style-name="P31"/>
          </table:table-cell>
        </table:table-row>
      </table:table>
      <text:p text:style-name="P28"/>
      <text:p text:style-name="P29"/>
      <text:p text:style-name="P29"/>
      <text:p text:style-name="P29"/>
      <text:p text:style-name="P32">22.-Pincha en el link. Realiza las siguientes operaciones y escribe tu puntuación.</text:p>
      <text:p text:style-name="P29"/>
      <text:p text:style-name="P14"><text:a xlink:type="simple" xlink:href="http://adigital.pntic.mec.es/~aramo/calculo/cos02.htm"><text:span text:style-name="T13">http://adigital.pntic.mec.es/</text:span></text:a><text:a xlink:type="simple" xlink:href="http://adigital.pntic.mec.es/~aramo/calculo/cos02.htm"><text:span text:style-name="T20">~</text:span></text:a><text:a xlink:type="simple" xlink:href="http://adigital.pntic.mec.es/~aramo/calculo/cos02.htm"><text:span text:style-name="T13">aramo/calculo/cos02.htm</text:span></text:a></text:p>
      <text:p text:style-name="P22"/>
      <text:p text:style-name="P33"/>
      <text:p text:style-name="P18"/>
      <text:p text:style-name="P34"/>
      <text:p text:style-name="P14"><text:span text:style-name="T12">23.-Pincha en el link. Resuelve las tablas del 2 al 4.</text:span></text:p>
      <text:p text:style-name="P22"/>
      <text:p text:style-name="P14"><text:a xlink:type="simple" xlink:href="http://www.reterioja.com/personales/fjrodriguez/3_curso/matematicas/tablas/tablas_m.htm"><text:span text:style-name="T13">http://www.reterioja.com/personales/fjrodriguez/3_curso/matematicas/tablas/tablas_m.htm</text:span></text:a></text:p>
      <text:p text:style-name="P22"/>
      <text:p text:style-name="P18"/>
      <text:p text:style-name="P18"/>
      <text:p text:style-name="P18"/>
      <text:p text:style-name="P32">24.-Pincha en el link. Entramos en jugar / <text:s/>juegos de observación/puzzle y tendrá que hacer uno del nivel A.</text:p>
      <text:p text:style-name="P32"/>
      <text:p text:style-name="P14"><text:a xlink:type="simple" xlink:href="http://portal.lacaixa.es/clubestrella/juegos_es.html"><text:span text:style-name="T13">http://portal.lacaixa.es/clubestrella/juegos_es.html</text:span></text:a></text:p>
      <text:p text:style-name="P22"/>
      <text:p text:style-name="P5">25.-Escribe el anterior y el posterior</text:p>
      <text:p text:style-name="P27">___________- 799 -______________</text:p>
      <text:p text:style-name="P27">___________- 819 -______________</text:p>
      <text:p text:style-name="P27">___________- 683 -______________</text:p>
      <text:p text:style-name="P27">___________- 364 -______________</text:p>
      <text:p text:style-name="P27">___________- 125 -______________</text:p>
      <text:p text:style-name="P27">___________- 959 -______________</text:p>
      <text:p text:style-name="P27">___________- 266 -______________</text:p>
      <text:p text:style-name="P28"/>
      <text:p text:style-name="P35"/>
      <text:p text:style-name="P35"/>
      <text:p text:style-name="P32">26.-Pincha en el link. ¿Conocemos nuestra Geografía?</text:p>
      <text:p text:style-name="P14"><text:a xlink:type="simple" xlink:href="http://www.educa.jcyl.es/educacyl/cm/zonaalumnos/tkPopUp?pgseed=1199088596665&amp;idContent=45836&amp;locale=es_ES&amp;textOnly=false"><text:span text:style-name="T13">http://www.educa.jcyl.es/educacyl/cm/zonaalumnos/tkPopUp?pgseed=1199088596665&amp;idContent=45836&amp;locale=es_ES&amp;textOnly=false</text:span></text:a></text:p>
      <text:p text:style-name="P18"/>
      <text:p text:style-name="P18"/>
      <text:p text:style-name="P18"/>
      <text:p text:style-name="P18"/>
      <text:p text:style-name="P18"/>
      <text:p text:style-name="P18"/>
      <text:p text:style-name="P14"><text:span text:style-name="T12">27.-Pincha en el link. Ejercicios de ortografía, escribe tu puntuación</text:span></text:p>
      <text:p text:style-name="P18"/>
      <text:p text:style-name="P14"><text:a xlink:type="simple" xlink:href="http://reglasdeortografia.com/rrr01a.html"><text:span text:style-name="T13">http://reglasdeortografia.com/rrr01a.html</text:span></text:a></text:p>
      <text:p text:style-name="P22"/>
      <text:p text:style-name="P22"/>
      <text:p text:style-name="P22"/>
      <text:p text:style-name="P5">28.- Ordena de menor a mayor estos números:</text:p>
      <text:p text:style-name="P6">699 - 512 -56- 605 -116- <text:s/>258 - 818 - 714 - 99 - 186 - 928 - 637 – 698 - 201 <text:s/>- 121 - <text:s/>322 – 710 – 312- 436- 19 – 1.295- 1.455 – 215 – 530- 685- 29- 1.111</text:p>
      <text:p text:style-name="P3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7"/>
          </table:table-cell>
        </table:table-row>
      </table:table>
      <text:p text:style-name="P14"/>
      <text:p text:style-name="P38">29.-Pincha en el link. Puzzle.</text:p>
      <text:p text:style-name="P38"/>
      <text:p text:style-name="P14"><text:a xlink:type="simple" xlink:href="http://www.ciudad17.com/MedianosPuzzleleon.htm"><text:span text:style-name="T21">http://www.ciudad17.com/MedianosPuzzleleon.htm</text:span></text:a></text:p>
      <text:p text:style-name="P38"/>
      <text:p text:style-name="P39">30.- Pincha en el link. Ordena alfabéticamente.</text:p>
      <text:p text:style-name="P28"/>
      <text:p text:style-name="P14"><text:a xlink:type="simple" xlink:href="http://genmagic.org/lengua3/oa1c.swf"><text:span text:style-name="T22">http://genmagic.org/lengua3/oa1c.swf</text:span></text:a></text:p>
      <text:p text:style-name="P28"/>
      <text:p text:style-name="P14"/>
      <text:p text:style-name="P6"/>
      <text:p text:style-name="P6"/>
      <text:p text:style-name="P5">31.- Ordena de menor a mayor estos números:</text:p>
      <text:p text:style-name="P6">669 - 502 - 695 - 259 - 818 - 724 - 186 - 958 - 637 - 698 </text:p>
      <text:p text:style-name="P36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7"/>
          </table:table-cell>
        </table:table-row>
      </table:table>
      <text:p text:style-name="P28"/>
      <text:p text:style-name="P28"/>
      <text:p text:style-name="P5">32.-Pincha en el link. Comprueba tú memoria.</text:p>
      <text:p text:style-name="P39"/>
      <text:p text:style-name="P28"><text:a xlink:type="simple" xlink:href="http://www.ocu.org/psicologia/pon-a-prueba-tu-memoria-s217171.htm">http://www.ocu.org/psicologia/pon-a-prueba-tu-memoria-s217171.htm</text:a></text:p>
      <text:p text:style-name="P28"/>
      <text:p text:style-name="P30">33.- Ordena de mayor a menor estos números:</text:p>
      <text:p text:style-name="P6">645 - 925 - 853 - 636 - 325 - 560 - 623 - 753 - 203 - 811 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40"/>
          </table:table-cell>
        </table:table-row>
      </table:table>
      <text:p text:style-name="P28"/>
      <text:p text:style-name="P28"/>
      <text:p text:style-name="P5">34.-Pincha en el link. Comprueba tú memoria.</text:p>
      <text:p text:style-name="P39"/>
      <text:p text:style-name="P28"><text:a xlink:type="simple" xlink:href="http://www.ludomemo.com/ejercicio_memoria.htm">http://www.ludomemo.com/ejercicio_memoria.htm</text:a></text:p>
      <text:p text:style-name="P28"/>
      <text:p text:style-name="P5"/>
      <text:p text:style-name="P5">35.- Lee la lectura.</text:p>
      <text:p text:style-name="P9"><text:span text:style-name="T23">Erase una vez una gata que quería atrapara a un pájaro. Pero el pájaro echó a volar y se subió a lo más alto de una casa. Entonces la gata subió a escondidas por la escalera de la casa. </text:span></text:p>
      <text:p text:style-name="P9"><text:span text:style-name="T23">Pero el pájaro echó a volar y la gata se quedó sola en lo alto de la casa. Quiso, entonces, bajar, pero no encontró la escalera, únicamente vio un agujero negro la gata sintió mucho miedo y se puso a gritar muerta de miedo.</text:span></text:p>
      <text:p text:style-name="P9"><text:span text:style-name="T23">El pájaro le decía:</text:span></text:p>
      <text:p text:style-name="P9"><text:span text:style-name="T23">-¡Anda, vuela, vuela!</text:span></text:p>
      <text:p text:style-name="P9"><text:span text:style-name="T23">Pero la gata no podía volar como el pájaro.</text:span></text:p>
      <text:p text:style-name="P9"><text:span text:style-name="T23">Una ardilla se puso a gritar: -Anda, salta, salta!</text:span></text:p>
      <text:p text:style-name="P9"><text:span text:style-name="T23">Pero la gata no sabía saltar como la ardilla.</text:span></text:p>
      <text:p text:style-name="P9"><text:span text:style-name="T23">Tanto gritó, que la lechuza se despertó, parpadeó y movió el pico.</text:span></text:p>
      <text:p text:style-name="P9"><text:span text:style-name="T23">Entonces, la gata, aterrorizada, se cayó por el agujero de la escalera y fue rodando escaleras abajo. ¡Ya estaba otra vez abajo! ¡Qué alegría! </text:span></text:p>
      <text:p text:style-name="P9"><text:span text:style-name="T23">Se sacudió el polvo y salió corriendo. Y ya no quiso atrapar al pájaro.</text:span></text:p>
      <text:p text:style-name="P8"/>
      <text:p text:style-name="P9"><text:span text:style-name="T23">-</text:span><text:span text:style-name="T9">Ordena estas frases del cuento que acabas de leer.</text:span></text:p>
      <text:p text:style-name="P8"/>
      <text:p text:style-name="P9"><text:span text:style-name="T23">-Erase una gata que quería atrapar a un pájaro.</text:span></text:p>
      <text:p text:style-name="P9"><text:span text:style-name="T23">-La gata se quedó sola y muerta de miedo en la casa.</text:span></text:p>
      <text:p text:style-name="P9"><text:span text:style-name="T23">-La gata se cayó por el agujero de la escalera y saló corriendo.</text:span></text:p>
      <text:p text:style-name="P9"><text:span text:style-name="T23">-Pero el pájaro subió a lo más alto de la casa y echó a volar.</text:span></text:p>
      <text:p text:style-name="P9"><text:span text:style-name="T23">-El pájaro y una ardilla le decían que volara y saltara.</text:span></text:p>
      <text:p text:style-name="P8"/>
      <text:p text:style-name="P8"/>
      <text:p text:style-name="P8"/>
      <text:p text:style-name="P8"/>
      <text:p text:style-name="P9"><text:span text:style-name="T23">-</text:span><text:span text:style-name="T9">Es verdadero o falso, escribe la respuesta seguida a la frase.</text:span></text:p>
      <text:p text:style-name="P9"><text:span text:style-name="T23">-La gata bajó por las escaleras de la casa.</text:span></text:p>
      <text:p text:style-name="P9"><text:span text:style-name="T23">-La gata se quedó sola en la casa.</text:span></text:p>
      <text:p text:style-name="P9"><text:span text:style-name="T23">-Erase una gata que quería atrapar a un ratón.</text:span></text:p>
      <text:p text:style-name="P9"><text:span text:style-name="T23">-La gata sintió muchísima alegría.</text:span></text:p>
      <text:p text:style-name="P41"><text:span text:style-name="T23">-La gata se cayó por el agujero de la escalera.</text:span></text:p>
      <text:p text:style-name="P28"/>
      <text:p text:style-name="P5"/>
      <text:p text:style-name="P28"/>
      <text:p text:style-name="P5">36.-Pincha en el link. Ortografía. Escribe tu puntuación.</text:p>
      <text:p text:style-name="P39"/>
      <text:p text:style-name="P28"><text:a xlink:type="simple" xlink:href="http://www.aplicaciones.info/ortogra2/opal20.htm">http://www.aplicaciones.info/ortogra2/opal20.htm</text:a></text:p>
      <text:p text:style-name="P28"/>
      <text:p text:style-name="P28"/>
      <text:p text:style-name="P28"/>
      <text:p text:style-name="P5">37.-Pincha en el link. Emparejar.</text:p>
      <text:p text:style-name="P5"/>
      <text:p text:style-name="P28"><text:a xlink:type="simple" xlink:href="http://phobos.xtec.net/acuesta1/esp/tastam_jocs.htm?joc5">http://phobos.xtec.net/acuesta1/esp/tastam_jocs.htm?joc5</text:a></text:p>
      <text:p text:style-name="P28"/>
      <text:p text:style-name="P28"/>
      <text:p text:style-name="P5">38.-Lee la siguiente lectura y contesta a las preguntas. </text:p>
      <text:p text:style-name="P5"/>
      <text:h text:style-name="P42" text:outline-level="1">LA MESA DE LA ABUELA</text:h>
      <text:p text:style-name="Text_20_body"><text:s/><text:span text:style-name="T24">Érase una vez una débil anciana cuyo esposo había fallecido dejándola sola, así que vivía con su hijo, su nuera y su nieta. Día tras día la vista de la anciana se enturbiaba y su oído empeoraba, y a veces, durante las comidas, las manos le temblaban tanto que se le caían las judías de la cuchara y la sopa del tazón. El hijo y su esposa se molestaban al verle volcar la comida en la mesa, y un día, cuando la anciana volcó un vaso de leche, decidieron terminar con esa situación.</text:span></text:p>
      <text:p text:style-name="P20"/>
      <text:p text:style-name="P43"><text:s/>Le instalaron una mesilla en el rincón cercano al armario de las escobas y hacían comer a la anciana allí. Ella se sentaba a solas, mirando a los demás con ojos enturbiados por las lágrimas. A veces le hablaban mientras comían, pero habitualmente era para regañarla por haber hecho caer un cuenco o un tenedor.</text:p>
      <text:p text:style-name="Text_20_body"><text:s/><text:span text:style-name="T24">Una noche, antes de la cena, la pequeña jugaba en el suelo con sus bloques y el padre le preguntó qué estaba construyendo.</text:span></text:p>
      <text:p text:style-name="Text_20_body"><text:s text:c="2"/><text:span text:style-name="T24">-Estoy construyendo una mesilla para mamá y para ti -dijo ella sonriendo-, para que podáis comer a solas en el rincón cuando yo sea mayor.</text:span></text:p>
      <text:p text:style-name="Text_20_body"><text:s/><text:span text:style-name="T24">Sus padres la miraron sorprendidos un instante, y de pronto rompieron a llorar. Esa noche devolvieron a la anciana su sitio en la mesa grande. Desde entonces ella comió con el resto de la familia, y su hijo y su nuera dejaron de enfadarse cuando volcaba algo de cuando en cuando.</text:span></text:p>
      <text:p text:style-name="Text_20_body"><text:s/><text:span text:style-name="T24">Cuento tradicional</text:span></text:p>
      <text:p text:style-name="P20"/>
      <text:p text:style-name="P20"/>
      <text:p text:style-name="P20"/>
      <text:p text:style-name="P44">¿Con quién vivía la anciana?</text:p>
      <text:p text:style-name="P20">a) Con su nieta, su yerno y su sobrino.</text:p>
      <text:p text:style-name="P20">b) Con su hijo, su nuera y su nieta.</text:p>
      <text:list text:style-name="L2">
        <text:list-item>
          <text:p text:style-name="P45">Sólo con sus hijos.</text:p>
          <text:p text:style-name="P45"/>
        </text:list-item>
      </text:list>
      <text:p text:style-name="P44">¿Por qué se le caían los tazones?</text:p>
      <text:p text:style-name="P20">a) Porque las manos le temblaban.</text:p>
      <text:p text:style-name="P20">b) Porque los tiraba.</text:p>
      <text:p text:style-name="P20">c) Porque eran pequeños.</text:p>
      <text:p text:style-name="P20"/>
      <text:p text:style-name="P46">¿Qué construía la niña?</text:p>
      <text:p text:style-name="P20">a) Una silla.</text:p>
      <text:p text:style-name="P20">b) Un robot de juguete.</text:p>
      <text:p text:style-name="P20">c) Una mesilla.</text:p>
      <text:p text:style-name="P47"/>
      <text:p text:style-name="P44">Al final, ¿dónde volvió a comer la abuela?</text:p>
      <text:p text:style-name="P20">a) En la mesa grande.</text:p>
      <text:p text:style-name="P20">b) En un rincón.</text:p>
      <text:p text:style-name="P48"><text:span text:style-name="T25">c) En una mesita.</text:span></text:p>
      <text:p text:style-name="P28"/>
      <text:p text:style-name="P28"/>
      <text:p text:style-name="P5">39.- Escribe con letra los siguientes números</text:p>
      <text:p text:style-name="P5"/>
      <text:p text:style-name="P27">224___________________________________________________________</text:p>
      <text:p text:style-name="P27">689___________________________________________________________</text:p>
      <text:p text:style-name="P27">241___________________________________________________________</text:p>
      <text:p text:style-name="P27">508___________________________________________________________</text:p>
      <text:p text:style-name="P27">794___________________________________________________________</text:p>
      <text:p text:style-name="P49"/>
      <text:p text:style-name="P5"/>
      <text:p text:style-name="P5">40.- Escribe con cifras los siguientes números.</text:p>
      <text:p text:style-name="P5"/>
      <text:p text:style-name="P27">Noventa y dos _______________</text:p>
      <text:p text:style-name="P27"/>
      <text:p text:style-name="P27">Cuatrocientos sesenta y cinco _______________</text:p>
      <text:p text:style-name="P27"/>
      <text:p text:style-name="P27">Doscientos sesenta y siete _______________</text:p>
      <text:p text:style-name="P27"/>
      <text:p text:style-name="P27">Trescientos cuarenta _______________</text:p>
      <text:p text:style-name="P27"/>
      <text:p text:style-name="P27">Cuatrocientos ocho _______________</text:p>
      <text:p text:style-name="P5">41.-Pincha en el link. Emparejar</text:p>
      <text:p text:style-name="P28"><text:a xlink:type="simple" xlink:href="http://www.rinconsolidario.org/palabrasamigas/pa/juegos/memoria/temamemo.htm">http://www.rinconsolidario.org/palabrasamigas/pa/juegos/memoria/temamemo.htm</text:a>#</text:p>
      <text:p text:style-name="P28"/>
      <text:p text:style-name="P28"/>
      <text:p text:style-name="P28"/>
      <text:p text:style-name="P5">42.-Pincha en el link. Recuerda el abecedario uniendo los puntos.</text:p>
      <text:p text:style-name="P28"><text:a xlink:type="simple" xlink:href="http://lnx.rebujito.net/index.php?option=com_docman&amp;task=doc_download&amp;gid=131&amp;mode=view">http://lnx.rebujito.net/index.php?option=com_docman&amp;task=doc_download&amp;gid=131&amp;mode=view</text:a></text:p>
      <text:p text:style-name="P28"/>
      <text:p text:style-name="P28"/>
      <text:p text:style-name="P5">43.- Sumas.</text:p>
      <text:p text:style-name="P6"/>
      <text:p text:style-name="P6">30 +36 =</text:p>
      <text:p text:style-name="P50"/>
      <text:p text:style-name="P6">30 +14 =</text:p>
      <text:p text:style-name="P50"/>
      <text:p text:style-name="P6">23 +13 =</text:p>
      <text:p text:style-name="P50"/>
      <text:p text:style-name="P6">68 +31 =</text:p>
      <text:p text:style-name="P50"/>
      <text:p text:style-name="P6">38 +11 =</text:p>
      <text:p text:style-name="P50"/>
      <text:p text:style-name="P6">19 +10 =</text:p>
      <text:p text:style-name="P51"/>
      <text:p text:style-name="P6">39 +50 =</text:p>
      <text:p text:style-name="P51"/>
      <text:p text:style-name="P6">78 +11 =</text:p>
      <text:p text:style-name="P51"/>
      <text:p text:style-name="P6">32 +15 =</text:p>
      <text:p text:style-name="P51"/>
      <text:p text:style-name="P6">14 +45 =</text:p>
      <text:p text:style-name="P51"/>
      <text:p text:style-name="P6">7 +1 =</text:p>
      <text:p text:style-name="P51"/>
      <text:p text:style-name="P6">21 +17 =</text:p>
      <text:p text:style-name="P51"/>
      <text:p text:style-name="P6">12 +13 =</text:p>
      <text:p text:style-name="P51"/>
      <text:p text:style-name="P6">91 +7 =</text:p>
      <text:p text:style-name="P51"/>
      <text:p text:style-name="P6">87 +11 =</text:p>
      <text:p text:style-name="P51"/>
      <text:p text:style-name="P6">24 +45 =</text:p>
      <text:p text:style-name="P51"/>
      <text:p text:style-name="P6">20 +71 =</text:p>
      <text:p text:style-name="P51"/>
      <text:p text:style-name="P6">38 +31 =</text:p>
      <text:p text:style-name="P51"/>
      <text:p text:style-name="P6">7 +1 =</text:p>
      <text:p text:style-name="P51"/>
      <text:p text:style-name="P6">79 +10 =</text:p>
      <text:p text:style-name="P51"/>
      <text:p text:style-name="P6">52 +25 =</text:p>
      <text:p text:style-name="P51"/>
      <text:p text:style-name="P6">43 +21 =</text:p>
      <text:p text:style-name="P51"/>
      <text:p text:style-name="P6">61 +24 =</text:p>
      <text:p text:style-name="P51"/>
      <text:p text:style-name="P6">42 +34 =</text:p>
      <text:p text:style-name="P7"/>
      <text:p text:style-name="P28"/>
      <text:p text:style-name="P5">44.-Pincha en el link. Puzzles.</text:p>
      <text:p text:style-name="P28"/>
      <text:p text:style-name="P28"><text:a xlink:type="simple" xlink:href="http://www.rinconsolidario.org/palabrasamigas/pa/juegos/puzzle/temapuz.htm">http://www.rinconsolidario.org/palabrasamigas/pa/juegos/puzzle/temapuz.htm</text:a>#</text:p>
      <text:p text:style-name="P28"/>
      <text:p text:style-name="P28"/>
      <text:p text:style-name="P5">45.-Pincha en el link. Sumar, restar y multiplicar.</text:p>
      <text:p text:style-name="P39"/>
      <text:p text:style-name="P28"><text:a xlink:type="simple" xlink:href="http://www.vedoque.com/juegos/juego.php?j=calculo">http://www.vedoque.com/juegos/juego.php?j=calculo</text:a></text:p>
      <text:p text:style-name="P28"/>
      <text:p text:style-name="P5">46.-Relaciona las palabras que tengan el mismo significado</text:p>
      <text:p text:style-name="P6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>
            <table:table table:is-sub-table="true">
              <table:table-column table:style-name="Tabla16.A"/>
              <table:table-row table:style-name="Tabla16.A1.1">
                <table:table-cell table:style-name="Tabla16.A1.1.1" office:value-type="string">
                  <text:p text:style-name="P40">Catarro</text:p>
                </table:table-cell>
              </table:table-row>
              <table:table-row table:style-name="Tabla16.A1.1">
                <table:table-cell table:style-name="Tabla16.A1.1.2" office:value-type="string">
                  <text:p text:style-name="P40">Acabar</text:p>
                </table:table-cell>
              </table:table-row>
              <table:table-row table:style-name="Tabla16.A1.1">
                <table:table-cell table:style-name="Tabla16.A1.1.2" office:value-type="string">
                  <text:p text:style-name="P40">Abaratar</text:p>
                </table:table-cell>
              </table:table-row>
              <table:table-row table:style-name="Tabla16.A1.1">
                <table:table-cell table:style-name="Tabla16.A1.1.2" office:value-type="string">
                  <text:p text:style-name="P40">Aburrir</text:p>
                </table:table-cell>
              </table:table-row>
              <table:table-row table:style-name="Tabla16.1">
                <table:table-cell table:style-name="Tabla16.A1.1.2" office:value-type="string">
                  <text:p text:style-name="P40">Acariciar</text:p>
                </table:table-cell>
              </table:table-row>
            </table:table>
          </table:table-cell>
          <table:table-cell table:style-name="Tabla16.B1" office:value-type="string">
            <text:p text:style-name="P40"/>
          </table:table-cell>
          <table:table-cell>
            <table:table table:is-sub-table="true">
              <table:table-column table:style-name="Tabla16.C"/>
              <table:table-row table:style-name="Tabla16.A1.1">
                <table:table-cell table:style-name="Tabla16.C1.1.1" office:value-type="string">
                  <text:p text:style-name="P40">Terminar</text:p>
                </table:table-cell>
              </table:table-row>
              <table:table-row table:style-name="Tabla16.A1.1">
                <table:table-cell table:style-name="Tabla16.C1.1.2" office:value-type="string">
                  <text:p text:style-name="P40">Rebajar</text:p>
                </table:table-cell>
              </table:table-row>
              <table:table-row table:style-name="Tabla16.A1.1">
                <table:table-cell table:style-name="Tabla16.C1.1.2" office:value-type="string">
                  <text:p text:style-name="P40">Cansar</text:p>
                </table:table-cell>
              </table:table-row>
              <table:table-row table:style-name="Tabla16.A1.1">
                <table:table-cell table:style-name="Tabla16.C1.1.2" office:value-type="string">
                  <text:p text:style-name="P40">Constipado</text:p>
                </table:table-cell>
              </table:table-row>
              <table:table-row table:style-name="Tabla16.1">
                <table:table-cell table:style-name="Tabla16.C1.1.2" office:value-type="string">
                  <text:p text:style-name="P40">Mimar</text:p>
                </table:table-cell>
              </table:table-row>
            </table:table>
          </table:table-cell>
        </table:table-row>
      </table:table>
      <text:p text:style-name="P28"/>
      <text:p text:style-name="P28"/>
      <text:p text:style-name="P28"/>
      <text:p text:style-name="P28"/>
      <text:p text:style-name="P5">47.-Pincha en el link. Rompecabezas.</text:p>
      <text:p text:style-name="P39"/>
      <text:p text:style-name="P39"/>
      <text:p text:style-name="P28"><text:a xlink:type="simple" xlink:href="http://www.juegosjunior.com/rompe_cabezas.php">http://www.juegosjunior.com/rompe_cabezas.php</text:a></text:p>
      <text:p text:style-name="P28"/>
      <text:p text:style-name="P5">48.- Separa los números en las diferentes unidades</text:p>
      <text:p text:style-name="P52">C <text:s text:c="3"/>D <text:s text:c="3"/>U</text:p>
      <text:p text:style-name="P6">942</text:p>
      <text:p text:style-name="P6">947</text:p>
      <text:p text:style-name="P6">845</text:p>
      <text:p text:style-name="P6">849</text:p>
      <text:p text:style-name="P6">408</text:p>
      <text:p text:style-name="P6"/>
      <text:p text:style-name="P49"/>
      <text:p text:style-name="P49"/>
      <text:p text:style-name="P49"/>
      <text:p text:style-name="P5">49.- Escribe el número formado por:</text:p>
      <text:p text:style-name="P6">1 U + 6 D + =______________</text:p>
      <text:p text:style-name="P6">2 U + 2 D + 4 C = ______________</text:p>
      <text:p text:style-name="P6">4 U + 9 D + 6 C = ______________</text:p>
      <text:p text:style-name="P6">5 U + 2 D + 2 C = ______________</text:p>
      <text:p text:style-name="P7">2 U + 4 D + 6 C = ______________</text:p>
      <text:p text:style-name="P28"/>
      <text:p text:style-name="P28"/>
      <text:p text:style-name="P5">50.-Pincha en el link. Puzzles.</text:p>
      <text:p text:style-name="P39"/>
      <text:p text:style-name="P28"><text:a xlink:type="simple" xlink:href="http://www.puzzlesjunior.com/">http://www.puzzlesjunior.com</text:a></text:p>
      <text:p text:style-name="P28"/>
      <text:p text:style-name="P6"/>
      <text:p text:style-name="P5">51.- Pincha en el links. Escribe el <text:s/>ejercicio uno y lo corriges.</text:p>
      <text:p text:style-name="P36"/>
      <text:p text:style-name="P14"><text:a xlink:type="simple" xlink:href="http://roble.pntic.mec.es/~msanto1/ortografia/erreeje.htm"><text:span text:style-name="T26">http://roble.pntic.mec.es/~msanto1/ortografia/erreeje.htm</text:span></text:a></text:p>
      <text:p text:style-name="P36"/>
      <text:p text:style-name="P36"/>
      <text:p text:style-name="P36"/>
      <text:p text:style-name="P36"/>
      <text:p text:style-name="P36"/>
      <text:p text:style-name="P22">52.-Ordene las siguientes frases de manera que tengan una secuencia lógica:</text:p>
      <text:p text:style-name="P22"/>
      <text:p text:style-name="P29">— Esperar a que se caliente el aceite.</text:p>
      <text:p text:style-name="P29">— Poner el huevo en la sartén.</text:p>
      <text:p text:style-name="P29">— Encender el fuego.</text:p>
      <text:p text:style-name="P29">— Poner aceite en la sartén.</text:p>
      <text:list text:style-name="WW8Num2">
        <text:list-item>
          <text:p text:style-name="P53">Poner la sartén al fuego.</text:p>
        </text:list-item>
      </text:list>
      <text:p text:style-name="P54"/>
      <text:p text:style-name="P6"/>
      <text:p text:style-name="P14"><text:span text:style-name="T27">53.- </text:span><text:span text:style-name="T28">Pincha en el link </text:span><text:span text:style-name="T27">¡Pon a prueba tu memoria! Busca las parejas.</text:span></text:p>
      <text:p text:style-name="P6"/>
      <text:p text:style-name="P14"><text:a xlink:type="simple" xlink:href="http://www.ciudad17.com/MedianosJuegos4.htm"><text:span text:style-name="T29">http://www.ciudad17.com/MedianosJuegos4.htm</text:span></text:a></text:p>
      <text:p text:style-name="P7"/>
      <text:p text:style-name="P14"/>
      <text:p text:style-name="P5">54.-Subraya la palabra que no guarda relación con el resto</text:p>
      <text:p text:style-name="P6">sacapuntas , goma , lapicero , lámpara , bolígrafo</text:p>
      <text:p text:style-name="P6"/>
      <text:p text:style-name="P6">cuchillo , cuchara , bombilla , tenedor , plato</text:p>
      <text:p text:style-name="P6"/>
      <text:p text:style-name="P6">jersey , pantalón , falda , rebeca , ordenador</text:p>
      <text:p text:style-name="P6"/>
      <text:p text:style-name="P6">amarillo , rojo , verde , azul , tabla</text:p>
      <text:p text:style-name="P6"/>
      <text:p text:style-name="P6">zapatos , chanclas , teléfono , zapatillas , botas</text:p>
      <text:p text:style-name="P28"><text:span text:style-name="T30">55.-</text:span><text:span text:style-name="T12">Pincha en el link. Ejercicios de ortografía, escribe tu puntuación.</text:span></text:p>
      <text:p text:style-name="P28"/>
      <text:p text:style-name="P28"><text:a xlink:type="simple" xlink:href="http://www.aplicaciones.info/ortogra2/opal65.htm">http://www.aplicaciones.info/ortogra2/opal65.htm</text:a></text:p>
      <text:p text:style-name="P6"/>
      <text:p text:style-name="P5">56.- Restas.</text:p>
      <text:p text:style-name="P6">51 -51 =</text:p>
      <text:p text:style-name="P50"/>
      <text:p text:style-name="P6">97 -23 =</text:p>
      <text:p text:style-name="P50"/>
      <text:p text:style-name="P6">7 -7 =</text:p>
      <text:p text:style-name="P50"/>
      <text:p text:style-name="P6">17 -12 =</text:p>
      <text:p text:style-name="P50"/>
      <text:p text:style-name="P6">33 -32 =</text:p>
      <text:p text:style-name="P50"/>
      <text:p text:style-name="P6">55 -55 =</text:p>
      <text:p text:style-name="P51"/>
      <text:p text:style-name="P6">29 -18 =</text:p>
      <text:p text:style-name="P51"/>
      <text:p text:style-name="P6">63 -43 =</text:p>
      <text:p text:style-name="P51"/>
      <text:p text:style-name="P6">25 -15 =</text:p>
      <text:p text:style-name="P51"/>
      <text:p text:style-name="P6">54 -53 =</text:p>
      <text:p text:style-name="P51"/>
      <text:p text:style-name="P6">54 -14 =</text:p>
      <text:p text:style-name="P51"/>
      <text:p text:style-name="P6">57 -16 =</text:p>
      <text:p text:style-name="P51"/>
      <text:p text:style-name="P6">8 -2 =</text:p>
      <text:p text:style-name="P51"/>
      <text:p text:style-name="P6">63 -31 =</text:p>
      <text:p text:style-name="P51"/>
      <text:p text:style-name="P6">20 -10 =</text:p>
      <text:p text:style-name="P51"/>
      <text:p text:style-name="P6">5 -4 =</text:p>
      <text:p text:style-name="P51"/>
      <text:p text:style-name="P6">100 -100 =</text:p>
      <text:p text:style-name="P51"/>
      <text:p text:style-name="P6">66 -53 =</text:p>
      <text:p text:style-name="P51"/>
      <text:p text:style-name="P6">66 -31 =</text:p>
      <text:p text:style-name="P51"/>
      <text:p text:style-name="P6">35 -33 =</text:p>
      <text:p text:style-name="P51"/>
      <text:p text:style-name="P6">82 -22 =</text:p>
      <text:p text:style-name="P51"/>
      <text:p text:style-name="P6">63 -51 =</text:p>
      <text:p text:style-name="P51"/>
      <text:p text:style-name="P6">75 -52 =</text:p>
      <text:p text:style-name="P51"/>
      <text:p text:style-name="P6">96 -33 =</text:p>
      <text:p text:style-name="P6"/>
      <text:p text:style-name="P5"/>
      <text:p text:style-name="P5">57.-Pincha en el link. Lee la lectura.</text:p>
      <text:p text:style-name="P14"><text:span text:style-name="T31">http:// </text:span><text:a xlink:type="simple" xlink:href="http://www.educar.org/lengua/trabalenguas.asp"><text:span text:style-name="T32">www.educar.org/lengua/trabalenguas.asp</text:span></text:a></text:p>
      <text:p text:style-name="P12">58.-Ordena estas palabras por orden alfabético.</text:p>
      <text:p text:style-name="P12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3">Enrique</text:p>
          </table:table-cell>
          <table:table-cell table:style-name="Tabla11.B1" office:value-type="string">
            <text:p text:style-name="P13"/>
          </table:table-cell>
        </table:table-row>
        <table:table-row table:style-name="Tabla11.1">
          <table:table-cell table:style-name="Tabla11.A2" office:value-type="string">
            <text:p text:style-name="P13">Antonio</text:p>
          </table:table-cell>
          <table:table-cell table:style-name="Tabla11.B2" office:value-type="string">
            <text:p text:style-name="P13"/>
          </table:table-cell>
        </table:table-row>
        <table:table-row table:style-name="Tabla11.1">
          <table:table-cell table:style-name="Tabla11.A2" office:value-type="string">
            <text:p text:style-name="P13">Marta</text:p>
          </table:table-cell>
          <table:table-cell table:style-name="Tabla11.B2" office:value-type="string">
            <text:p text:style-name="P13"/>
          </table:table-cell>
        </table:table-row>
        <table:table-row table:style-name="Tabla11.1">
          <table:table-cell table:style-name="Tabla11.A2" office:value-type="string">
            <text:p text:style-name="P13">Luis</text:p>
          </table:table-cell>
          <table:table-cell table:style-name="Tabla11.B2" office:value-type="string">
            <text:p text:style-name="P13"/>
          </table:table-cell>
        </table:table-row>
        <table:table-row table:style-name="Tabla11.1">
          <table:table-cell table:style-name="Tabla11.A2" office:value-type="string">
            <text:p text:style-name="P13">Pedro</text:p>
          </table:table-cell>
          <table:table-cell table:style-name="Tabla11.B2" office:value-type="string">
            <text:p text:style-name="P13"/>
          </table:table-cell>
        </table:table-row>
        <table:table-row table:style-name="Tabla11.1">
          <table:table-cell table:style-name="Tabla11.A2" office:value-type="string">
            <text:p text:style-name="P13">Marisa</text:p>
          </table:table-cell>
          <table:table-cell table:style-name="Tabla11.B2" office:value-type="string">
            <text:p text:style-name="P13"/>
          </table:table-cell>
        </table:table-row>
      </table:table>
      <text:p text:style-name="P14"/>
      <text:p text:style-name="P15"/>
      <text:p text:style-name="P15"/>
      <text:p text:style-name="P55"/>
      <text:p text:style-name="P15">59.- ¿Con “n” o “m”? <text:s/>( M antes de B y P)</text:p>
      <text:p text:style-name="P15"/>
      <table:table table:name="Tabla12" table:style-name="Tabla12">
        <table:table-column table:style-name="Tabla12.A" table:number-columns-repeated="2"/>
        <table:table-column table:style-name="Tabla12.C"/>
        <table:table-column table:style-name="Tabla12.A"/>
        <table:table-column table:style-name="Tabla12.C"/>
        <table:table-column table:style-name="Tabla12.A"/>
        <table:table-column table:style-name="Tabla12.C"/>
        <table:table-column table:style-name="Tabla12.H"/>
        <table:table-row table:style-name="Tabla12.1">
          <table:table-cell table:style-name="Tabla12.A1" office:value-type="string">
            <text:p text:style-name="P17">ca_tar</text:p>
          </table:table-cell>
          <table:table-cell table:style-name="Tabla12.A1" office:value-type="string">
            <text:p text:style-name="P17"/>
          </table:table-cell>
          <table:table-cell table:style-name="Tabla12.A1" office:value-type="string">
            <text:p text:style-name="P17">ho_bro</text:p>
          </table:table-cell>
          <table:table-cell table:style-name="Tabla12.A1" office:value-type="string">
            <text:p text:style-name="P17"/>
          </table:table-cell>
          <table:table-cell table:style-name="Tabla12.A1" office:value-type="string">
            <text:p text:style-name="P17">ho_bre</text:p>
          </table:table-cell>
          <table:table-cell table:style-name="Tabla12.A1" office:value-type="string">
            <text:p text:style-name="P17"/>
          </table:table-cell>
          <table:table-cell table:style-name="Tabla12.A1" office:value-type="string">
            <text:p text:style-name="P17">ca_sado</text:p>
          </table:table-cell>
          <table:table-cell table:style-name="Tabla12.H1" office:value-type="string">
            <text:p text:style-name="P17"/>
          </table:table-cell>
        </table:table-row>
        <table:table-row table:style-name="Tabla12.1">
          <table:table-cell table:style-name="Tabla12.A2" office:value-type="string">
            <text:p text:style-name="P17">bo_dad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ca_bio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he_bra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sie_pre</text:p>
          </table:table-cell>
          <table:table-cell table:style-name="Tabla12.H2" office:value-type="string">
            <text:p text:style-name="P17"/>
          </table:table-cell>
        </table:table-row>
        <table:table-row table:style-name="Tabla12.1">
          <table:table-cell table:style-name="Tabla12.A2" office:value-type="string">
            <text:p text:style-name="P17">co_tar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e_pleo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ta_bién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so_bra</text:p>
          </table:table-cell>
          <table:table-cell table:style-name="Tabla12.H2" office:value-type="string">
            <text:p text:style-name="P17"/>
          </table:table-cell>
        </table:table-row>
        <table:table-row table:style-name="Tabla12.1">
          <table:table-cell table:style-name="Tabla12.A2" office:value-type="string">
            <text:p text:style-name="P17">ha_bre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ca_po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ca_peón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li_pio</text:p>
          </table:table-cell>
          <table:table-cell table:style-name="Tabla12.H2" office:value-type="string">
            <text:p text:style-name="P17"/>
          </table:table-cell>
        </table:table-row>
        <table:table-row table:style-name="Tabla12.1">
          <table:table-cell table:style-name="Tabla12.A2" office:value-type="string">
            <text:p text:style-name="P17">ga_ba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se_tado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lá_para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ca_pana</text:p>
          </table:table-cell>
          <table:table-cell table:style-name="Tabla12.H2" office:value-type="string">
            <text:p text:style-name="P17"/>
          </table:table-cell>
        </table:table-row>
        <table:table-row table:style-name="Tabla12.1">
          <table:table-cell table:style-name="Tabla12.A2" office:value-type="string">
            <text:p text:style-name="P17">a_plio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a_tes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ta_poco</text:p>
          </table:table-cell>
          <table:table-cell table:style-name="Tabla12.A2" office:value-type="string">
            <text:p text:style-name="P17"/>
          </table:table-cell>
          <table:table-cell table:style-name="Tabla12.A2" office:value-type="string">
            <text:p text:style-name="P17">pe_sar</text:p>
          </table:table-cell>
          <table:table-cell table:style-name="Tabla12.H2" office:value-type="string">
            <text:p text:style-name="P17"/>
          </table:table-cell>
        </table:table-row>
      </table:table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>60.-Pincha en el link. Realiza las actividades pinchando con el ratón en “verlo”.</text:p>
      <text:p text:style-name="P14"><text:a xlink:type="simple" xlink:href="http://clic.xtec.net/db/act_es.jsp?id=3382"><text:span text:style-name="T5">http://clic.xtec.net/db/act_es.jsp?id=3382</text:span></text:a></text:p>
      <text:p text:style-name="P14"><text:span text:style-name="T33"/></text:p>
      <text:p text:style-name="P12"/>
      <text:p text:style-name="P5">61.-Lee la siguiente lectura y contesta a las preguntas.</text:p>
      <text:h text:style-name="P56" text:outline-level="1">DOS GORRIONES</text:h>
      <text:p text:style-name="Text_20_body"><text:s text:c="2"/><text:span text:style-name="T24">Una vez dos gorriones se pararon en las ramas de una zarza que crecía al lado de un campo de trigo maduro.</text:span></text:p>
      <text:p text:style-name="Text_20_body"><text:s text:c="2"/><text:span text:style-name="T24">El gorrión mayor era el padre y enseñaba a volar al gorrioncito más chico, que era su hijo.</text:span></text:p>
      <text:p text:style-name="Text_20_body"><text:s text:c="2"/><text:span text:style-name="T24">De paso, le mostraba los lugares donde hallaría mejores granos y semillas para comer.</text:span></text:p>
      <text:p text:style-name="Text_20_body"><text:s text:c="2"/><text:span text:style-name="T24">-¿Ves? -le decía-. Eso son espigas. Cada una tiene un montón de granos de trigo y, cuando son maduros, como ahora, espigamos alguno al vuelo.</text:span></text:p>
      <text:p text:style-name="Text_20_body"><text:s text:c="2"/><text:span text:style-name="T24">-¡Ay, ay, ay, padre! Mira aquel hombre en medio del campo, con los brazos extendidos... Nos habrá visto... Querrá matarnos...</text:span></text:p>
      <text:p text:style-name="Text_20_body"><text:s text:c="2"/></text:p>
      <text:p text:style-name="P21">Subraya la respuesta correcta:</text:p>
      <text:p text:style-name="P12"/>
      <text:p text:style-name="P57">¿Qué le enseña el padre al hijo?</text:p>
      <text:p text:style-name="P20">a) A cantar.</text:p>
      <text:p text:style-name="P20">b) A volar.</text:p>
      <text:p text:style-name="P20">c) Un espantapájaros.</text:p>
      <text:p text:style-name="P20"/>
      <text:p text:style-name="P57">¿De qué están formadas las espigas?</text:p>
      <text:p text:style-name="P20">a) De un montón de granos de cebada.</text:p>
      <text:p text:style-name="P20">b) De un montón de granos de maíz.</text:p>
      <text:p text:style-name="P20">c) De un montón de granos de trigo.</text:p>
      <text:p text:style-name="P20"/>
      <text:p text:style-name="P57">¿Qué es lo que piensa el hijo sobre aquel hombre?</text:p>
      <text:p text:style-name="P20">a) Que los matará.</text:p>
      <text:p text:style-name="P20">b) Que se los comerá.</text:p>
      <text:p text:style-name="P20">c) Que los atrapará.</text:p>
      <text:p text:style-name="P20"/>
      <text:p text:style-name="P5">62.-Pincha en el link. Geografía.</text:p>
      <text:p text:style-name="P5"/>
      <text:p text:style-name="P14"><text:a xlink:type="simple" xlink:href="http://clic.xtec.net/db/act_es.jsp?id=3150"><text:span text:style-name="T5">http://clic.xtec.net/db/act_es.jsp?id=3150</text:span></text:a></text:p>
      <text:p text:style-name="P22">63.- Pon en negrita la letra A.</text:p>
      <text:p text:style-name="P25"/>
      <text:p text:style-name="P58">I O N T E A B C A D E E R E T E E O T I U S I O S T E R F H I A </text:p>
      <text:p text:style-name="P58"/>
      <text:p text:style-name="P58"/>
      <text:p text:style-name="P58"/>
      <text:p text:style-name="P22">64.-Pon en negrita la letra <text:s/>F.</text:p>
      <text:p text:style-name="P22"/>
      <text:p text:style-name="P58">I O N T E A B C A D E E R E T E E O T I U S I O S T E R F H I A </text:p>
      <text:p text:style-name="P58"/>
      <text:p text:style-name="P58"/>
      <text:p text:style-name="P58"/>
      <text:p text:style-name="P18"/>
      <text:p text:style-name="P14"><text:span text:style-name="T9">65.-Pincha en el link. Ejercicios online.</text:span></text:p>
      <text:p text:style-name="P18"/>
      <text:p text:style-name="P14"><text:a xlink:type="simple" xlink:href="http://www.ocu.org/psicologia/pon-a-prueba-tu-memoria-s217171.htm"><text:span text:style-name="T10">http://www.ocu.org/psicologia/pon-a-prueba-tu-memoria-s217171.htm</text:span></text:a></text:p>
      <text:p text:style-name="P18"/>
      <text:p text:style-name="P22">66.- Copia los números pares en el cuadro.</text:p>
      <text:p text:style-name="P22"/>
      <text:p text:style-name="P58"><text:s/>6 4 7 3 8 8 1 7 1 9 3 2 8 7 5 4 1 3 4 3 3 5 4 6 8 7 9 8 4 6 5 4 </text:p>
      <text:p text:style-name="P12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4"/>
          </table:table-cell>
        </table:table-row>
      </table:table>
      <text:p text:style-name="P14"/>
      <text:p text:style-name="P22"/>
      <text:p text:style-name="P22">67.- Copia los números impares en el cuadro.</text:p>
      <text:p text:style-name="P22"/>
      <text:p text:style-name="P23">6 4 7 3 8 8 1 7 1 9 3 2 8 7 5 4 1 3 4 3 3 5 4 6 8 7 9 8 4 6 5 4 3 2 1 5 4 6 5 4 5 9 7 8 7 8 5 4 6 5 1 3 1 4 3 7 2 1 4 3 7 7 2 4 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4"/>
          </table:table-cell>
        </table:table-row>
        <table:table-row table:style-name="Tabla14.1">
          <table:table-cell table:style-name="Tabla14.A2" office:value-type="string">
            <text:p text:style-name="P24"/>
          </table:table-cell>
        </table:table-row>
      </table:table>
      <text:p text:style-name="P14"/>
      <text:p text:style-name="P14"><text:span text:style-name="T9">68.-Pincha en el link. Ejercicios de ortografía, escribe tu puntuación.</text:span></text:p>
      <text:p text:style-name="P18"/>
      <text:p text:style-name="P7"><text:a xlink:type="simple" xlink:href="http://adigital.pntic.mec.es/~aramo/ortogra/ofrase03.htm"><text:span text:style-name="T10">http://adigital.pntic.mec.es/~aramo/ortogra/ofrase03.htm</text:span></text:a></text:p>
      <text:p text:style-name="P7"><text:span text:style-name="T9"/></text:p>
      <text:p text:style-name="P22">69.- Escriba 8 nombres de personas que empiecen por la letra A.</text:p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4"/>
          </table:table-cell>
          <table:table-cell table:style-name="Tabla15.B1" office:value-type="string">
            <text:p text:style-name="P24"/>
          </table:table-cell>
        </table:table-row>
        <table:table-row table:style-name="Tabla15.1">
          <table:table-cell table:style-name="Tabla15.A2" office:value-type="string">
            <text:p text:style-name="P24"/>
          </table:table-cell>
          <table:table-cell table:style-name="Tabla15.B2" office:value-type="string">
            <text:p text:style-name="P24"/>
          </table:table-cell>
        </table:table-row>
        <table:table-row table:style-name="Tabla15.1">
          <table:table-cell table:style-name="Tabla15.A2" office:value-type="string">
            <text:p text:style-name="P24"/>
          </table:table-cell>
          <table:table-cell table:style-name="Tabla15.B2" office:value-type="string">
            <text:p text:style-name="P24"/>
          </table:table-cell>
        </table:table-row>
        <table:table-row table:style-name="Tabla15.1">
          <table:table-cell table:style-name="Tabla15.A2" office:value-type="string">
            <text:p text:style-name="P24"/>
          </table:table-cell>
          <table:table-cell table:style-name="Tabla15.B2" office:value-type="string">
            <text:p text:style-name="P24"/>
          </table:table-cell>
        </table:table-row>
      </table:table>
      <text:p text:style-name="P14"/>
      <text:p text:style-name="P12"/>
      <text:p text:style-name="P12"/>
      <text:p text:style-name="P12"/>
      <text:p text:style-name="P12">70.- Pincha en el link. Rompecabeza.</text:p>
      <text:p text:style-name="P12"/>
      <text:p text:style-name="P14"><text:a xlink:type="simple" xlink:href="http://www.ciudad17.com/MedianosPuzzleGatoPersa.htm"><text:span text:style-name="T5">http://www.ciudad17.com/MedianosPuzzleGatoPersa.htm</text:span></text:a></text:p>
      <text:p text:style-name="P14"><text:span text:style-name="T33"/></text:p>
      <text:p text:style-name="P14"><text:span text:style-name="T33"/></text:p>
      <text:p text:style-name="P22">71.-Ordena las siguientes frases de manera que tengan</text:p>
      <text:p text:style-name="P22">una secuencia lógica:</text:p>
      <text:p text:style-name="P29">— Hervir todos los ingredientes en la olla.</text:p>
      <text:p text:style-name="P29">— Lo trituramos.</text:p>
      <text:p text:style-name="P29">— ¡¡Ya podemos comer puré de verduras!!</text:p>
      <text:p text:style-name="P29">— Cortar las verduras.</text:p>
      <text:p text:style-name="P29">— Pelar las verduras.</text:p>
      <text:p text:style-name="P29">— Coger los ingredientes necesarios: patatas, judías,</text:p>
      <text:p text:style-name="P29">zanahorias y cebolla.</text:p>
      <text:p text:style-name="P29">— Una vez hervidos, ponemos las verduras en un recipiente,</text:p>
      <text:p text:style-name="P29">junto con un poco de caldo.</text:p>
      <text:p text:style-name="P29"/>
      <text:p text:style-name="P29"/>
      <text:p text:style-name="P29"/>
      <text:p text:style-name="P14"><text:span text:style-name="T12">16.-Pincha en el link. Ejercicios de lectura, escriba su puntuación.</text:span></text:p>
      <text:p text:style-name="P29"/>
      <text:p text:style-name="P14"><text:a xlink:type="simple" xlink:href="http://adigital.pntic.mec.es/~aramo/lectura/lecpeq24.htm"><text:span text:style-name="T18">http://adigital.pntic.mec.es/~aramo/lectura/lecpeq24.htm</text:span></text:a></text:p>
      <text:p text:style-name="P29"/>
      <text:p text:style-name="P29"/>
      <text:p text:style-name="P59">72.-Ordena las siguientes frases de manera que tengan una secuencia lógica:</text:p>
      <text:p text:style-name="P60">— Entrar en el supermercado.</text:p>
      <text:p text:style-name="P60">— Coger el monedero y las llaves de casa.</text:p>
      <text:p text:style-name="P60">— Revisar la lista de la compra por si me he dejado algo</text:p>
      <text:p text:style-name="P60">por comprar.</text:p>
      <text:p text:style-name="P60">— Volver a casa.</text:p>
      <text:p text:style-name="P60">— Pagar.</text:p>
      <text:p text:style-name="P60">— Devolver el carro de la compra.</text:p>
      <text:p text:style-name="P60">— Coger el carro de la compra.</text:p>
      <text:p text:style-name="P60">— Hacer la lista de la compra.</text:p>
      <text:p text:style-name="P60">— Poner la compra en bolsas.</text:p>
      <text:p text:style-name="P60">— Bajar a la calle.</text:p>
      <text:p text:style-name="P60">— Sacar la lista de la compra e ir buscando las cosas para</text:p>
      <text:p text:style-name="P60">comprar.</text:p>
      <text:p text:style-name="P61"/>
      <text:p text:style-name="P61"/>
      <text:p text:style-name="P61"/>
      <text:p text:style-name="P32">73.-Pincha en el link. Realiza las siguientes operaciones y escribe tu puntuación.</text:p>
      <text:p text:style-name="P29"/>
      <text:p text:style-name="P14"><text:a xlink:type="simple" xlink:href="http://adigital.pntic.mec.es/~aramo/calculo/cos02.htm"><text:span text:style-name="T13">http://adigital.pntic.mec.es/</text:span></text:a><text:a xlink:type="simple" xlink:href="http://adigital.pntic.mec.es/~aramo/calculo/cos02.htm"><text:span text:style-name="T20">~</text:span></text:a><text:a xlink:type="simple" xlink:href="http://adigital.pntic.mec.es/~aramo/calculo/cos02.htm"><text:span text:style-name="T13">aramo/calculo/cos02.htm</text:span></text:a></text:p>
      <text:p text:style-name="P22"/>
      <text:p text:style-name="P22"/>
      <text:p text:style-name="P22"/>
      <text:p text:style-name="P32">74.-Pincha en el link. Y compruebe su habilidad con el Euro.</text:p>
      <text:p text:style-name="P22"/>
      <text:p text:style-name="P14"><text:a xlink:type="simple" xlink:href="http://clic.xtec.es/db/jclicApplet.jsp?project=http://clic.xtec.net/projects/eurobesp/jclic/eurobesp.jclic.zip&amp;lang=es&amp;title=Eurobingo"><text:span text:style-name="T13">http://clic.xtec.es/db/jclicApplet.jsp?project=http://clic.xtec.net/projects/eurobesp/jclic/eurobesp.jclic.zip&amp;lang=es&amp;title=Eurobingo</text:span></text:a></text:p>
      <text:p text:style-name="P33">20.- Pincha en el link. Elige uno de los <text:s/>rompecabezas, armalo.</text:p>
      <text:p text:style-name="P14"><text:a xlink:type="simple" xlink:href="http://www.tudiscovery.com/rompecabezas/_home/index.shtml"><text:span text:style-name="T34">http://www.tudiscovery.com/rompecabezas/_home/index.shtml</text:span></text:a></text:p>
      <text:p text:style-name="P33"/>
      <text:p text:style-name="P34"/>
      <text:p text:style-name="P14"><text:span text:style-name="T12">75.-Pincha en el link. Resuelve las tablas del 2 al 4.</text:span></text:p>
      <text:p text:style-name="P22"/>
      <text:p text:style-name="P14"><text:a xlink:type="simple" xlink:href="http://www.reterioja.com/personales/fjrodriguez/3_curso/matematicas/tablas/tablas_m.htm"><text:span text:style-name="T13">http://www.reterioja.com/personales/fjrodriguez/3_curso/matematicas/tablas/tablas_m.htm</text:span></text:a></text:p>
      <text:p text:style-name="P22"/>
      <text:p text:style-name="P14"><text:span text:style-name="T35"><text:s/></text:span><text:span text:style-name="T36">76</text:span><text:span text:style-name="T37">.-</text:span><text:span text:style-name="T38"> </text:span><text:span text:style-name="T39">Ordene alfabéticamente la siguiente lista de palabras y escríbela en la columna de la derecha.</text:span><text:span text:style-name="T40"> </text:span><text:span text:style-name="T41">E</text:span></text:p>
      <text:p text:style-name="P62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office:value-type="string">
            <text:p text:style-name="P63">LISTA DE PALABRAS DESORDENADAS</text:p>
          </table:table-cell>
          <table:table-cell table:style-name="Tabla17.B1" office:value-type="string">
            <text:p text:style-name="P63">LISTA DE PALABRAS ORDENADAS ALFABÉTICAMENTE</text:p>
          </table:table-cell>
        </table:table-row>
        <table:table-row table:style-name="Tabla17.1">
          <table:table-cell table:style-name="Tabla17.A2" office:value-type="string">
            <text:p text:style-name="P24">AIRE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FRÍO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LLUVIA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GRANIZO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VERANO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CALOR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INVIERNO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NIEVE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OTOÑO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HOJAS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CALEFACCIÓN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RADIADOR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PARAGUAS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ABRIGO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BAÑADOR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PLAYA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MONTAÑA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RÍO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TOALLA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CAMPING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HOTEL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CHIRINGUITO</text:p>
          </table:table-cell>
          <table:table-cell table:style-name="Tabla17.B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>RESTAURANTE</text:p>
          </table:table-cell>
          <table:table-cell table:style-name="Tabla17.B2" office:value-type="string">
            <text:p text:style-name="P24"/>
          </table:table-cell>
        </table:table-row>
      </table:table>
      <text:p text:style-name="P14"/>
      <text:p text:style-name="P32">77.-Pincha en el link. Entramos en jugar / <text:s/>juegos de observación/puzzle y tendrá que hacer uno del nivel A.</text:p>
      <text:p text:style-name="P32"/>
      <text:p text:style-name="P14"><text:a xlink:type="simple" xlink:href="http://portal.lacaixa.es/clubestrella/juegos_es.html"><text:span text:style-name="T13">http://portal.lacaixa.es/clubestrella/juegos_es.html</text:span></text:a></text:p>
      <text:p text:style-name="P22"/>
      <text:p text:style-name="P64"/>
      <text:p text:style-name="P14"><text:span text:style-name="T42">78.-</text:span><text:span text:style-name="T43">Trate de formar grupos de 2 Números consecutivos que, sumados, den como resultado </text:span><text:span text:style-name="T44">8 ó</text:span><text:span text:style-name="T43"> </text:span><text:span text:style-name="T44">5</text:span><text:span text:style-name="T43">. (Márquelos con dos colores diferentes)</text:span></text:p>
      <text:p text:style-name="P65"/>
      <text:p text:style-name="P14"><text:span text:style-name="T45">26</text:span><text:span text:style-name="T46">3162</text:span><text:span text:style-name="T47">41</text:span><text:span text:style-name="T46">2543864523742012536748216173281234</text:span></text:p>
      <text:p text:style-name="P35"/>
      <text:p text:style-name="P35">345353514472737158935264829145823275262732</text:p>
      <text:p text:style-name="P35"/>
      <text:p text:style-name="P35">362453940521738590238657235053795864783657</text:p>
      <text:p text:style-name="P35"/>
      <text:p text:style-name="P35">262718039483627394766848932679476397465856</text:p>
      <text:p text:style-name="P35"/>
      <text:p text:style-name="P35">403586704532437584563859653423674895645859</text:p>
      <text:p text:style-name="P35"/>
      <text:p text:style-name="P35">564865969562957658930573265959463328744697</text:p>
      <text:p text:style-name="P35"/>
      <text:p text:style-name="P35">385967495606670695748395406840584950643845</text:p>
      <text:p text:style-name="P35"/>
      <text:p text:style-name="P35">676336548130574537623826348489394624263824</text:p>
      <text:p text:style-name="P35"/>
      <text:p text:style-name="P35">958563423325364765758485946342277875852197</text:p>
      <text:p text:style-name="P35"/>
      <text:p text:style-name="P35">907483947394049009853724655362738495965623</text:p>
      <text:p text:style-name="P35"/>
      <text:p text:style-name="P35">634332547885634374453872543524356243547352</text:p>
      <text:p text:style-name="P35"/>
      <text:p text:style-name="P14"><text:span text:style-name="T48">Nº TOTAL DE GRUPOS QUE, SUMADOS, DAN </text:span><text:span text:style-name="T49">5 </text:span><text:span text:style-name="T48">:________________</text:span></text:p>
      <text:p text:style-name="P14"><text:span text:style-name="T48">Nº TOTAL DE GRUPOS QUE, SUMADOS, DAN </text:span><text:span text:style-name="T50">8</text:span><text:span text:style-name="T51"> </text:span><text:span text:style-name="T48">:________________</text:span></text:p>
      <text:p text:style-name="P32">79.-Pincha en el link. ¿Conocemos nuestra Geografía?</text:p>
      <text:p text:style-name="P14"><text:a xlink:type="simple" xlink:href="http://www.educa.jcyl.es/educacyl/cm/zonaalumnos/tkPopUp?pgseed=1199088596665&amp;idContent=45836&amp;locale=es_ES&amp;textOnly=false"><text:span text:style-name="T13">http://www.educa.jcyl.es/educacyl/cm/zonaalumnos/tkPopUp?pgseed=1199088596665&amp;idContent=45836&amp;locale=es_ES&amp;textOnly=false</text:span></text:a></text:p>
      <text:p text:style-name="P18"/>
      <text:p text:style-name="P18"/>
      <text:p text:style-name="P18"/>
      <text:p text:style-name="P14"><text:span text:style-name="T12">80.-Pincha en el link. Ejercicios de ortografía, escribe tu puntuación</text:span></text:p>
      <text:p text:style-name="P18"/>
      <text:p text:style-name="P14"><text:a xlink:type="simple" xlink:href="http://reglasdeortografia.com/rrr01a.html"><text:span text:style-name="T13">http://reglasdeortografia.com/rrr01a.html</text:span></text:a></text:p>
      <text:p text:style-name="P22"/>
      <text:p text:style-name="P22"/>
      <text:p text:style-name="P22"/>
      <text:p text:style-name="P5">81.- Ordena de menor a mayor estos números:</text:p>
      <text:p text:style-name="P6">699 - 512 - 605 - 258 - 818 - 714 - 186 - 928 - 637 – 698 - 121 - <text:s/>322- 710</text:p>
      <text:p text:style-name="P36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37"/>
          </table:table-cell>
        </table:table-row>
      </table:table>
      <text:p text:style-name="P14"/>
      <text:p text:style-name="P33"><text:span text:style-name="T52">82.- Pincha en el link. Ordena palabras de una frase. Nivel básico.</text:span></text:p>
      <text:p text:style-name="P14"/>
      <text:p text:style-name="P14"/>
      <text:p text:style-name="P66"><text:a xlink:type="simple" xlink:href="http://www.juntadeandalucia.es/averroes/~cepco3/fondolector/">http://www.juntadeandalucia.es/averroes/~cepco3/fondolector/</text:a></text:p>
      <text:p text:style-name="P66"/>
      <text:p text:style-name="P14"/>
      <text:p text:style-name="P5"/>
      <text:p text:style-name="P5">83.-Escribe con letras los siguientes números.</text:p>
      <text:p text:style-name="P5"/>
      <text:p text:style-name="P27">324________________</text:p>
      <text:p text:style-name="P27">970________________</text:p>
      <text:p text:style-name="P27">217________________</text:p>
      <text:p text:style-name="P27">608________________</text:p>
      <text:p text:style-name="P14"><text:span text:style-name="T16">516</text:span><text:span text:style-name="T17">________________</text:span></text:p>
      <text:p text:style-name="P28">751________________</text:p>
      <text:p text:style-name="P28">635________________</text:p>
      <text:p text:style-name="P28"/>
      <text:p text:style-name="P28"/>
      <text:p text:style-name="P28"/>
      <text:p text:style-name="P33"><text:span text:style-name="T52">84.- Pincha en el link. Ordenar una secuencia de frases. Nivel básico.</text:span></text:p>
      <text:p text:style-name="P33"><text:span text:style-name="T52"/></text:p>
      <text:p text:style-name="P33"><text:a xlink:type="simple" xlink:href="http://www.juntadeandalucia.es/averroes/~cepco3/fondolector/">http://www.juntadeandalucia.es/averroes/~cepco3/fondolector/</text:a></text:p>
      <text:p text:style-name="P33"/>
      <text:p text:style-name="P33"><text:span text:style-name="T52"/></text:p>
      <text:p text:style-name="P5">85.-Escribe el anterior y el posterior</text:p>
      <text:p text:style-name="P27">___________- 789 -______________</text:p>
      <text:p text:style-name="P27">___________- 859 -______________</text:p>
      <text:p text:style-name="P27">___________- 663 -______________</text:p>
      <text:p text:style-name="P27">___________- 334 -______________</text:p>
      <text:p text:style-name="P27">___________- 195 -______________</text:p>
      <text:p text:style-name="P27">___________- 999 -______________</text:p>
      <text:p text:style-name="P27">___________- 266 -______________</text:p>
      <text:p text:style-name="P27"/>
      <text:p text:style-name="P27"/>
      <text:p text:style-name="P33">86.- Pincha en el link. Elige uno de los <text:s/>rompecabezas, ármalo.</text:p>
      <text:p text:style-name="P14"><text:a xlink:type="simple" xlink:href="http://www.tudiscovery.com/rompecabezas/_home/index.shtml"><text:span text:style-name="T34">http://www.tudiscovery.com/rompecabezas/_home/index.shtml</text:span></text:a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33"><text:span text:style-name="T52">87.- Pincha en el link. Eurobingo. Tienes que comprar con billetes</text:span></text:p>
      <text:p text:style-name="P33"><text:span text:style-name="T53"/></text:p>
      <text:p text:style-name="P14"><text:span text:style-name="T53"/></text:p>
      <text:p text:style-name="P14"><text:a xlink:type="simple" xlink:href="http://clic.xtec.cat/db/act_es.jsp?id=2059"><text:span text:style-name="T34">http://clic.xtec.cat/db/act_es.jsp?id=2059</text:span></text:a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33"><text:span text:style-name="T52">88.- Pincha en el link. Aprendiendo a reciclar.</text:span></text:p>
      <text:p text:style-name="P14"><text:span text:style-name="T53"/></text:p>
      <text:p text:style-name="P14"><text:span text:style-name="T53"/></text:p>
      <text:p text:style-name="P14"><text:a xlink:type="simple" xlink:href="http://clic.xtec.cat/db/act_es.jsp?id=3020"><text:span text:style-name="T34">http://clic.xtec.cat/db/act_es.jsp?id=3020</text:span></text:a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33"><text:span text:style-name="T52">89.- Pincha en el link. Educación física.</text:span></text:p>
      <text:p text:style-name="P14"><text:span text:style-name="T53"/></text:p>
      <text:p text:style-name="P14"><text:a xlink:type="simple" xlink:href="http://clic.xtec.cat/db/act_es.jsp?id=3162"><text:span text:style-name="T34">http://clic.xtec.cat/db/act_es.jsp?id=3162</text:span></text:a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14"><text:span text:style-name="T53"/></text:p>
      <text:p text:style-name="P33"><text:span text:style-name="T52">90 </text:span><text:span text:style-name="Internet_20_link"><text:span text:style-name="T52">.- Pincha en el link. </text:span></text:span><text:span text:style-name="T54">Encontrar una palabra que no guarda relación con las demás. Prueba el básico y <text:s/>si te atreves elijes el intermedio.</text:span></text:p>
      <text:p text:style-name="P33"><text:span text:style-name="T54"/></text:p>
      <text:p text:style-name="P33"><text:a xlink:type="simple" xlink:href="http://www.juntadeandalucia.es/averroes/~cepco3/fondolector/">http://www.juntadeandalucia.es/averroes/~cepco3/fondolector/</text:a></text:p>
      <text:p text:style-name="P33"/>
      <text:p text:style-name="P33"><text:span text:style-name="T54"/></text:p>
      <text:p text:style-name="P33"><text:span text:style-name="T54"/></text:p>
      <text:p text:style-name="P33"><text:span text:style-name="T54"/></text:p>
      <text:p text:style-name="P33"><text:span text:style-name="T54"/></text:p>
      <text:p text:style-name="P33"><text:span text:style-name="T54"/></text:p>
      <text:p text:style-name="P33"><text:span text:style-name="T54"/></text:p>
      <text:p text:style-name="P33"><text:span text:style-name="T54"/></text:p>
      <text:p text:style-name="P33"><text:span text:style-name="T54"/></text:p>
      <text:p text:style-name="P33"><text:span text:style-name="T54"/></text:p>
      <text:p text:style-name="P33"><text:span text:style-name="T54"/></text:p>
      <text:p text:style-name="P33"><text:span text:style-name="T54"/></text:p>
      <text:p text:style-name="P33"><text:span text:style-name="T54"/></text:p>
      <text:p text:style-name="P33"><text:span text:style-name="T54"/></text:p>
      <text:p text:style-name="P33"><text:span text:style-name="T54">Realizado por las dinamizadoras del Centro Guadalinfo de Frigili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Verdana" svg:font-family="Verdana"/>
    <style:font-face style:name="ACEHKA+PhotinaMT" svg:font-family="ACEHKA+PhotinaMT" style:font-family-generic="roman"/>
    <style:font-face style:name="ACEHNF+PhotinaMT-SemiBold" svg:font-family="ACEHNF+PhotinaMT-SemiBold" style:font-family-generic="roman"/>
    <style:font-face style:name="ACEHNG+PhotinaMT-SemiBoldItalic" svg:font-family="ACEHNG+PhotinaMT-SemiBoldItalic" style:font-family-generic="roman"/>
    <style:font-face style:name="ACODKC+PhotinaMT-SemiBoldItalic" svg:font-family="ACODKC+PhotinaMT-SemiBoldItalic" style:font-family-generic="roman"/>
    <style:font-face style:name="AECBOI+PhotinaMT-UltraBold" svg:font-family="AECBOI+PhotinaMT-UltraBold" style:font-family-generic="roman"/>
    <style:font-face style:name="AECEOH+PhotinaMT" svg:font-family="AECEOH+PhotinaMT" style:font-family-generic="roman"/>
    <style:font-face style:name="AECEOJ+PhotinaMT-Bold" svg:font-family="AECEOJ+PhotinaMT-Bold" style:font-family-generic="roman"/>
    <style:font-face style:name="AECFAM+PhotinaMT-SemiBold" svg:font-family="AECFAM+PhotinaMT-SemiBold" style:font-family-generic="roman"/>
    <style:font-face style:name="AECFBN+PhotinaMT-SemiBoldItalic" svg:font-family="AECFBN+PhotinaMT-SemiBoldItalic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IDPNO+BakerSignetBT-Roman" svg:font-family="CIDPNO+BakerSignetBT-Roman" style:font-family-generic="swiss"/>
    <style:font-face style:name="CIDPPO+HelveticaNeue-Condensed" svg:font-family="CIDPPO+HelveticaNeue-Condensed" style:font-family-generic="swiss"/>
    <style:font-face style:name="DejaVu Sans2" svg:font-family="'DejaVu Sans'" style:font-pitch="variable"/>
    <style:font-face style:name="Bitstream Charter" svg:font-family="'Bitstream Charter'" style:font-family-generic="roman" style:font-pitch="variable"/>
    <style:font-face style:name="Lucida Bright" svg:font-family="'Lucida Bright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s" fo:country="ES" style:font-name-asian="DejaVu Sans1" style:font-size-asian="12pt" style:language-asian="es" style:country-asian="ES" style:font-name-complex="DejaVu Sans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Nimbus Roman No9 L1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style:font-name="Nimbus Roman No9 L1" fo:font-size="24pt" fo:font-weight="bold" style:font-name-asian="DejaVu Sans2" style:font-size-asian="24pt" style:font-weight-asian="bold" style:font-name-complex="DejaVu Sans2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—">
        <style:list-level-properties text:min-label-width="0.635cm"/>
        <style:text-properties style:font-name="StarSymbol"/>
      </text:list-level-style-bullet>
      <text:list-level-style-bullet text:level="2" text:style-name="WW8Num2z0" style:num-suffix="." text:bullet-char="—">
        <style:list-level-properties text:space-before="0.635cm" text:min-label-width="0.635cm"/>
        <style:text-properties style:font-name="StarSymbol"/>
      </text:list-level-style-bullet>
      <text:list-level-style-bullet text:level="3" text:style-name="WW8Num2z0" style:num-suffix="." text:bullet-char="—">
        <style:list-level-properties text:space-before="1.27cm" text:min-label-width="0.635cm"/>
        <style:text-properties style:font-name="StarSymbol"/>
      </text:list-level-style-bullet>
      <text:list-level-style-bullet text:level="4" text:style-name="WW8Num2z0" style:num-suffix="." text:bullet-char="—">
        <style:list-level-properties text:space-before="1.905cm" text:min-label-width="0.635cm"/>
        <style:text-properties style:font-name="StarSymbol"/>
      </text:list-level-style-bullet>
      <text:list-level-style-bullet text:level="5" text:style-name="WW8Num2z0" style:num-suffix="." text:bullet-char="—">
        <style:list-level-properties text:space-before="2.54cm" text:min-label-width="0.635cm"/>
        <style:text-properties style:font-name="StarSymbol"/>
      </text:list-level-style-bullet>
      <text:list-level-style-bullet text:level="6" text:style-name="WW8Num2z0" style:num-suffix="." text:bullet-char="—">
        <style:list-level-properties text:space-before="3.175cm" text:min-label-width="0.635cm"/>
        <style:text-properties style:font-name="StarSymbol"/>
      </text:list-level-style-bullet>
      <text:list-level-style-bullet text:level="7" text:style-name="WW8Num2z0" style:num-suffix="." text:bullet-char="—">
        <style:list-level-properties text:space-before="3.81cm" text:min-label-width="0.635cm"/>
        <style:text-properties style:font-name="StarSymbol"/>
      </text:list-level-style-bullet>
      <text:list-level-style-bullet text:level="8" text:style-name="WW8Num2z0" style:num-suffix="." text:bullet-char="—">
        <style:list-level-properties text:space-before="4.445cm" text:min-label-width="0.635cm"/>
        <style:text-properties style:font-name="StarSymbol"/>
      </text:list-level-style-bullet>
      <text:list-level-style-bullet text:level="9" text:style-name="WW8Num2z0" style:num-suffix="." text:bullet-char="—">
        <style:list-level-properties text:space-before="5.08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color="#0066cc" style:font-name="Lucida Bright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/>
    </style:style>
    <style:style style:name="T2" style:family="text">
      <style:text-properties style:use-window-font-color="true" style:font-name="Lucida Bright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/>
    </style:style>
    <style:style style:name="T3" style:family="text">
      <style:text-properties fo:color="#0099ff" fo:font-size="12pt" fo:language="es" fo:country="ES" style:font-name-asian="DejaVu Sans2" style:font-size-asian="12pt" style:language-asian="es" style:country-asian="ES" style:font-name-complex="DejaVu Sans2" style:font-size-complex="12pt" style:language-complex="es" style:country-complex="E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1cm" fo:margin-left="0cm" fo:margin-right="0cm" fo:margin-bottom="0.811cm" style:dynamic-spacing="true"/>
      </style:header-style>
      <style:footer-style>
        <style:header-footer-properties fo:min-height="1.009cm" fo:margin-left="0cm" fo:margin-right="0cm" fo:margin-top="0.9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1" text:anchor-type="char" svg:x="14.093cm" svg:y="-1.032cm" svg:width="2.868cm" svg:height="2.992cm" draw:z-index="25"><draw:image xlink:href="Pictures/10000000000000F700000104CB053DA9.jpg" xlink:type="simple" xlink:show="embed" xlink:actuate="onLoad"/></draw:frame></text:p>
      </style:header>
      <style:footer>
        <text:p text:style-name="Footer"><text:span text:style-name="T1">CENTRO GUADALINFO FRIGILIANA</text:span><text:span text:style-name="T2"> <text:s text:c="70"/></text:span><text:span text:style-name="T3"><text:page-number text:select-page="current">2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9-19T10:04:23</meta:creation-date>
    <dc:date>2009-08-05T20:11:26</dc:date>
    <meta:print-date>2113-01-01T00:00:00</meta:print-date>
    <dc:language>es-ES</dc:language>
    <meta:editing-cycles>22</meta:editing-cycles>
    <meta:editing-duration>PT8H17M40S</meta:editing-duration>
    <meta:user-defined meta:name="Info 1"/>
    <meta:user-defined meta:name="Info 2"/>
    <meta:user-defined meta:name="Info 3"/>
    <meta:user-defined meta:name="Info 4"/>
    <meta:document-statistic meta:table-count="18" meta:image-count="1" meta:object-count="0" meta:page-count="26" meta:paragraph-count="489" meta:word-count="3026" meta:character-count="18215"/>
  </office:meta>
</office:document-meta>
</file>