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5" style:family="paragraph" style:parent-style-name="Texto_20_independiente_20_2">
      <style:text-properties style:font-name="Tahoma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Heading_20_4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9" style:family="paragraph" style:parent-style-name="Standard">
      <style:text-properties style:font-name="Arial" fo:font-size="8pt" fo:language="es" fo:country="MX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1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3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TRAMITES ONLINE:BECAS Y AYUDAS AL ESTUDIO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ivel avanzado ,duración 8 horas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-<text:span text:style-name="T2">Página del Ministerio de educación y Ciencia</text:span></text:p>
            <text:p text:style-name="P8"><text:a xlink:type="simple" xlink:href="http://www.educacion.es/portada.html">http://www.educacion.es/portada.html</text:a></text:p>
            <text:p text:style-name="P8"/>
            <text:p text:style-name="P10">-Correo electrónico</text:p>
            <text:p text:style-name="P8"><text:a xlink:type="simple" xlink:href="https://correo.andaluciajunta.es/src/login.php">https://correo.andaluciajunta.es/src/login.php</text:a></text:p>
            <text:p text:style-name="P8"/>
            <text:p text:style-name="P10">-Otras paginas de interés:</text:p>
            <text:p text:style-name="P8"/>
            <text:p text:style-name="P8">SAE (Servicio Andaluz de Empleo,Junta de Andalucia)</text:p>
            <text:p text:style-name="P8"><text:a xlink:type="simple" xlink:href="http://www.juntadeandalucia.es/servicioandaluzdeempleo/oficinavirtual/web/es/">http://www.juntadeandalucia.es/servicioandaluzdeempleo/oficinavirtual/web/es/</text:a></text:p>
            <text:p text:style-name="P8"/>
            <text:p text:style-name="P8">Seguridad Social</text:p>
            <text:p text:style-name="P8"><text:a xlink:type="simple" xlink:href="http://www.seg-social.es/Internet_1/index.htm">http://www.seg-social.es/Internet_1/index.htm</text:a></text:p>
            <text:p text:style-name="P8"/>
            <text:p text:style-name="P8"/>
            <text:p text:style-name="P8"/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1"/>
          </table:table-cell>
          <table:table-cell table:style-name="Tabla1.B4" office:value-type="string">
            <text:p text:style-name="P12">Los tramites con la administración están actualmente muy presentes en nuestra sociedad,este es el caso de las ayudas y becas que padres y/o estudiantes deben tramitar obligatoriamente vía online. Ello facilita al ciudadano tener una serie de servicios y recursos sin desplazarse de su localidad ,casa y trabajo ,pero a su vez presenta el inconveniente de que hay que tener una serie de conocimientos y habilidades en el manejo de las TIC para poder realizar con éxito dichos tramites con la administración</text:p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4"/>
          </table:table-cell>
          <table:table-cell table:style-name="Tabla1.B4" office:value-type="string">
            <text:p text:style-name="P12"><text:s/>-Tomar <text:s/>contacto con la Administración electrónica,concretamente con el Ministerio de Educación y Ciencia.</text:p>
            <text:p text:style-name="P12">-Rellenar impresos oficiales vía online.</text:p>
            <text:p text:style-name="P12">-Utilizar el correo electrónico para tramitar dichas ayudas.</text:p>
            <text:p text:style-name="P12">-Conocer los conceptos de ficheros pdf ,almacenamiento e impresión de los mismos.</text:p>
            <text:p text:style-name="P13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4"/>
          </table:table-cell>
          <table:table-cell table:style-name="Tabla1.B4" office:value-type="string">
            <text:p text:style-name="P12">-¿Que es la Administración electrónica?(1 hora)</text:p>
            <text:p text:style-name="P12">-¿Conoces la página del MEC? ( 30 minutos)</text:p>
            <text:p text:style-name="P12">-¿Tienes un correo electrónico? ¿sabes <text:s text:c="2"/>utilizarlo? (2 horas).</text:p>
            <text:p text:style-name="P12">-Tramitamos las ayudas y/o becas vía online ( 1 hora)</text:p>
            <text:p text:style-name="P13">-¿Que es un fichero pdf? (30 minutos)</text:p>
            <text:p text:style-name="P13">-Almacenamos,guardamos e imprimimos los resultados obtenidos(30 minutos)</text:p>
            <text:p text:style-name="P13">-Navegamos por internet y vemos que otro tipo de tramites puedo hacer vía online (2 minutos)</text:p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5"/>
            <text:p text:style-name="P11"/>
          </table:table-cell>
          <table:table-cell table:style-name="Tabla1.B4" office:value-type="string">
            <text:p text:style-name="P12"/>
            <text:p text:style-name="P16">-El alumno realizará las siguientes actividades:</text:p>
            <text:p text:style-name="P13">-Creación de una cuenta de correo .Uso de la misma</text:p>
            <text:p text:style-name="P13">-Entrar en la página del MEC y rellenar la beca correspondiente.</text:p>
            <text:p text:style-name="P13">-Dirigirse de nuevo al correo ,buscar el mensaje con el identificador temporal de la Beca tramitada e imprimirlo.</text:p>
            <text:p text:style-name="P13">-Volver a la página del MEC y imprimir la beca .</text:p>
            <text:p text:style-name="P13">-Descargar el fichero pdf que se genera,guardarlo en la carpeta de usuario.</text:p>
            <text:p text:style-name="P13">-Buscar el fichero pdf e imprimirlo</text:p>
            <text:p text:style-name="P13">-Almacenar el fichero pdf de beca en un dispositivo externo( c.d., pen....)</text:p>
            <text:p text:style-name="P13"/>
            <text:p text:style-name="P13"/>
          </table:table-cell>
        </table:table-row>
        <table:table-row table:style-name="Tabla1.8">
          <table:table-cell table:style-name="Tabla1.A8" office:value-type="string">
            <text:h text:style-name="P17" text:outline-level="4">EVALUACIÓN:</text:h>
            <text:p text:style-name="P18"/>
            <text:p text:style-name="P19"/>
          </table:table-cell>
          <table:table-cell table:style-name="Tabla1.B1" office:value-type="string">
            <text:p text:style-name="P20">La evaluación será continua <text:s/>a lo largo del proceso de enseñanza-aprendizaje,ya que al ser tramites online ,hay que realizarlos en ese mismo instante ,por lo que se irán adquiriendo los conocimientos y avanzando al mismo tiempo que se evalúa. El resultado final y exitoso será cuando la beca este tramitada correctamente e impresa en formato papel.</text:p>
          </table:table-cell>
        </table:table-row>
        <table:table-row table:style-name="Tabla1.9">
          <table:table-cell table:style-name="Tabla1.A9" office:value-type="string">
            <text:h text:style-name="P21" text:outline-level="3">DOCUMENTACIÓN ADICIONAL</text:h>
            <text:p text:style-name="P22"/>
          </table:table-cell>
          <table:table-cell table:style-name="Tabla1.B4" office:value-type="string">
            <text:p text:style-name="P8"/>
            <text:p text:style-name="P23"/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4T11:39:48</dc:date>
    <meta:print-date>2008-11-13T16:35:00</meta:print-date>
    <dc:language>es-ES</dc:language>
    <meta:editing-cycles>22</meta:editing-cycles>
    <meta:editing-duration>PT1H45M1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43" meta:word-count="417" meta:character-count="2764"/>
  </office:meta>
</office:document-meta>
</file>