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9.068cm" fo:margin-left="0.309cm" table:align="left" style:writing-mode="lr-tb"/>
    </style:style>
    <style:style style:name="Tabla1.A" style:family="table-column">
      <style:table-column-properties style:column-width="4.445cm"/>
    </style:style>
    <style:style style:name="Tabla1.B" style:family="table-column">
      <style:table-column-properties style:column-width="14.623cm"/>
    </style:style>
    <style:style style:name="Tabla1.1" style:family="table-row">
      <style:table-row-properties style:min-row-height="0.531cm" style:keep-together="false" fo:keep-together="always"/>
    </style:style>
    <style:style style:name="Tabla1.A1" style:family="table-cell">
      <style:table-cell-properties style:vertical-align="middle" fo:background-color="#0000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457cm" style:keep-together="false" fo:keep-together="always"/>
    </style:style>
    <style:style style:name="Tabla1.A2" style:family="table-cell">
      <style:table-cell-properties style:vertical-align="middle" fo:background-color="#ffcc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3" style:family="table-row">
      <style:table-row-properties style:min-row-height="1.182cm" style:keep-together="false" fo:keep-together="always"/>
    </style:style>
    <style:style style:name="Tabla1.4" style:family="table-row">
      <style:table-row-properties style:keep-together="true" fo:keep-together="auto"/>
    </style:style>
    <style:style style:name="Tabla1.A4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A6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A7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8" style:family="table-row">
      <style:table-row-properties style:min-row-height="6.181cm" style:keep-together="false" fo:keep-together="always"/>
    </style:style>
    <style:style style:name="Tabla1.A8" style:family="table-cell">
      <style:table-cell-properties style:vertical-align="middle" fo:background-color="#ff99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9" style:family="table-row">
      <style:table-row-properties style:min-row-height="3.247cm" style:keep-together="false" fo:keep-together="always"/>
    </style:style>
    <style:style style:name="Tabla1.A9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Heading_20_1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6" style:family="paragraph" style:parent-style-name="Standard">
      <style:paragraph-properties style:snap-to-layout-grid="false"/>
      <style:text-properties style:font-name="Tahoma" fo:font-size="8pt" fo:language="es" fo:country="MX" style:font-size-asian="8pt" style:font-name-complex="Tahoma" style:font-size-complex="8pt" style:font-weight-complex="bold"/>
    </style:style>
    <style:style style:name="P7" style:family="paragraph" style:parent-style-name="Standard">
      <style:paragraph-properties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8" style:family="paragraph" style:parent-style-name="Standard">
      <style:paragraph-properties style:snap-to-layout-grid="false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P9" style:family="paragraph" style:parent-style-name="Standard">
      <style:text-properties style:font-name="Tahoma" fo:font-size="8pt" fo:language="es" fo:country="MX" style:font-size-asian="8pt" style:font-name-complex="Tahoma" style:font-size-complex="8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0pt" fo:language="es" fo:country="MX" style:font-size-asian="10pt" style:font-name-complex="Tahoma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ahoma" fo:font-size="8pt" fo:language="es" fo:country="MX" style:font-size-asian="8pt" style:font-name-complex="Tahoma" style:font-size-complex="8pt" style:font-weight-complex="bold"/>
    </style:style>
    <style:style style:name="P13" style:family="paragraph" style:parent-style-name="Standard" style:list-style-name="L2"/>
    <style:style style:name="P14" style:family="paragraph" style:parent-style-name="Standard" style:list-style-name="L3"/>
    <style:style style:name="P15" style:family="paragraph" style:parent-style-name="Standard" style:list-style-name="L3">
      <style:paragraph-properties fo:text-align="justify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16" style:family="paragraph" style:parent-style-name="Standard" style:list-style-name="L4"/>
    <style:style style:name="P17" style:family="paragraph" style:parent-style-name="Texto_20_independiente_20_2">
      <style:text-properties style:font-name="Tahoma" style:font-name-complex="Tahoma"/>
    </style:style>
    <style:style style:name="P18" style:family="paragraph" style:parent-style-name="Heading_20_4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justify" style:justify-single-word="false"/>
      <style:text-properties style:font-name="Arial" fo:font-size="8pt" fo:language="es" fo:country="MX" style:font-size-asian="8pt" style:font-name-complex="Arial" style:font-size-complex="8pt"/>
    </style:style>
    <style:style style:name="P20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P21" style:family="paragraph" style:parent-style-name="Standard" style:list-style-name="L5"/>
    <style:style style:name="P22" style:family="paragraph" style:parent-style-name="Standard" style:list-style-name="L5">
      <style:paragraph-properties style:snap-to-layout-grid="false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P23" style:family="paragraph" style:parent-style-name="Heading_20_3">
      <style:paragraph-properties fo:text-align="center" style:justify-single-word="false" style:snap-to-layout-grid="false"/>
      <style:text-properties style:font-name="Tahoma" fo:language="es" fo:country="MX" style:font-name-complex="Tahoma"/>
    </style:style>
    <style:style style:name="P24" style:family="paragraph" style:parent-style-name="Standard">
      <style:text-properties style:font-name="Tahoma" fo:font-size="10pt" fo:language="es" fo:country="MX" style:font-size-asian="10pt" style:font-name-complex="Tahoma" style:font-size-complex="10pt"/>
    </style:style>
    <style:style style:name="T1" style:family="text">
      <style:text-properties fo:font-size="9pt" fo:language="es" fo:country="MX" style:font-size-asian="9pt" style:font-size-complex="9pt"/>
    </style:style>
    <style:style style:name="T2" style:family="text" style:parent-style-name="Citation">
      <style:text-properties fo:font-weight="bold"/>
    </style:style>
    <style:style style:name="T3" style:family="text" style:parent-style-name="Citation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 style:parent-style-name="Citation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 style:parent-style-name="Citation">
      <style:text-properties fo:font-style="italic" fo:font-weight="bold" style:font-style-asian="italic" style:font-weight-asian="normal" style:font-style-complex="italic" style:font-weight-complex="normal"/>
    </style:style>
    <style:style style:name="T6" style:family="text" style:parent-style-name="Citation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2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5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30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63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959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28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938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2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5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30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63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959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28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938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TILLA PARA ELABORAR LA GUÍA/ACTIVIDADES</text:p>
      <text:p text:style-name="P2"/>
      <text:p text:style-name="P3">Nombre y Apellidos: Rocío Bella Galán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4" text:outline-level="1"><text:span text:style-name="T1">NOMBRE DE LA ACTIVIDAD FORMATIVA:</text:span></text:h>
          </table:table-cell>
          <table:table-cell table:style-name="Tabla1.B1" office:value-type="string">
            <text:p text:style-name="P5">¿ CONOCES LA NINTENDO WII ?</text:p>
          </table:table-cell>
        </table:table-row>
        <table:table-row table:style-name="Tabla1.2">
          <table:table-cell table:style-name="Tabla1.A2" office:value-type="string">
            <text:p text:style-name="P6">NIVEL Y DURACIÓN:</text:p>
          </table:table-cell>
          <table:table-cell table:style-name="Tabla1.B1" office:value-type="string">
            <text:p text:style-name="P7"><text:s/>Nivel básico. Duración 15 horas.</text:p>
          </table:table-cell>
        </table:table-row>
        <table:table-row table:style-name="Tabla1.3">
          <table:table-cell table:style-name="Tabla1.A2" office:value-type="string">
            <text:p text:style-name="P8">HERRAMIENTAS/RECURSOSNECESARIOS:</text:p>
          </table:table-cell>
          <table:table-cell table:style-name="Tabla1.B1" office:value-type="string">
            <text:p text:style-name="P7"/>
          </table:table-cell>
        </table:table-row>
        <table:table-row table:style-name="Tabla1.4">
          <table:table-cell table:style-name="Tabla1.A4" office:value-type="string">
            <text:p text:style-name="P8">INTRODUCCIÓN:</text:p>
            <text:p text:style-name="P9"/>
          </table:table-cell>
          <table:table-cell table:style-name="Tabla1.B4" office:value-type="string">
            <text:p text:style-name="Standard">La Nintendo Wii es una videoconsola de sobremesa.</text:p>
            <text:p text:style-name="Standard">Es la sucesora directa de la Nintendo GameCube.</text:p>
            <text:p text:style-name="Standard">La caracteriza su mando inalámbrico, sus movimientos en tres dimensiones.</text:p>
            <text:p text:style-name="Standard">Permite recibir mensajes y actualizaciones a través de Internet, navegar por la red, editar fotos digitales, mirar las noticias o el tiempo, etc.</text:p>
            <text:p text:style-name="Standard">la Wii es la consola de sobremesa más pequeña, dispone de dos juegos como son: Wii Sport y Wii Fit, los dos juegos son relacionados con el deporte, y cualquier persona puede jugar ya sea su nivel de habilidad o experiencia.</text:p>
            <text:p text:style-name="P10">Para el colectivo de mujeres ama de casa este videojuego supone una gran novedad, pues pueden practicar deporte sin salir de casa.</text:p>
            <text:p text:style-name="P11"/>
          </table:table-cell>
        </table:table-row>
        <table:table-row table:style-name="Tabla1.4">
          <table:table-cell table:style-name="Tabla1.A4" office:value-type="string">
            <text:p text:style-name="P8">OBJETIVOS:</text:p>
            <text:p text:style-name="P12"/>
          </table:table-cell>
          <table:table-cell table:style-name="Tabla1.B4" office:value-type="string">
            <text:p text:style-name="Standard">Objetivos generales: </text:p>
            <text:list text:style-name="L2">
              <text:list-item>
                <text:p text:style-name="P13">Conocer la consola.</text:p>
              </text:list-item>
            </text:list>
            <text:p text:style-name="Standard">Objetivos específicos:</text:p>
            <text:list text:style-name="L3">
              <text:list-item>
                <text:p text:style-name="P14">Saber qué es y cómo funciona una Wii.</text:p>
              </text:list-item>
              <text:list-item>
                <text:p text:style-name="P15">Conocer las alternativas que nos proporciona la consola.</text:p>
              </text:list-item>
            </text:list>
            <text:p text:style-name="P11"/>
          </table:table-cell>
        </table:table-row>
        <table:table-row table:style-name="Tabla1.4">
          <table:table-cell table:style-name="Tabla1.A6" office:value-type="string">
            <text:p text:style-name="P8">TEMPORALIZACIÓN:</text:p>
            <text:p text:style-name="P12"/>
          </table:table-cell>
          <table:table-cell table:style-name="Tabla1.B4" office:value-type="string">
            <text:p text:style-name="P10"/>
            <text:p text:style-name="Standard">La duración estimada para esta actividad es de 15 horas, distribuyéndolas de la siguiente forma:</text:p>
            <text:list text:style-name="L4">
              <text:list-item>
                <text:p text:style-name="P16">PRIMER APARTADO: Las primeras 5 horas los usuarios indagaran en internet para conocer e informarse sobre la Nintendo Wii, qué es, como funciona, quién y cuándo se inventó .</text:p>
              </text:list-item>
              <text:list-item>
                <text:p text:style-name="P16">SEGUNDO APARTADO: Las 5 horas siguientes se dedicaran al manejo del videojuego, a leer y compartir opiniones e información, ver vídeos, blog, etc.</text:p>
              </text:list-item>
              <text:list-item>
                <text:p text:style-name="P16">TERCER APARTADO: Las últimas 5 horas las dedicaremos a jugar con la consola. </text:p>
              </text:list-item>
            </text:list>
            <text:p text:style-name="P11"/>
          </table:table-cell>
        </table:table-row>
        <table:table-row table:style-name="Tabla1.4">
          <table:table-cell table:style-name="Tabla1.A7" office:value-type="string">
            <text:p text:style-name="P8">PROCESO DE ENSEÑANZA/APRENDIZAJE CON EJERC./ACTIVIDADES: </text:p>
            <text:p text:style-name="P17"/>
            <text:p text:style-name="P9"/>
          </table:table-cell>
          <table:table-cell table:style-name="Tabla1.B4" office:value-type="string">
            <text:p text:style-name="P10"/>
            <text:p text:style-name="Standard">Webs:</text:p>
            <text:p text:style-name="Standard">*Definición de Wikipedia</text:p>
            <text:p text:style-name="Standard">En esta página se puede encontrar toda la información sobre la consola:</text:p>
            <text:p text:style-name="Standard"><text:span text:style-name="T2">es.wikipedia.org/wiki/Wii</text:span></text:p>
            <text:p text:style-name="Standard"><text:span text:style-name="T3">*Web oficial:</text:span></text:p>
            <text:p text:style-name="Standard"><text:span text:style-name="T3">Esta es la página oficial de la nintendo, en donde aparecerá todas las novedades que salgan sobre la Wii:</text:span></text:p>
            <text:p text:style-name="Standard"><text:span text:style-name="Citation"><text:span text:style-name="T4">Nintendo.es/</text:span></text:span><text:span text:style-name="Citation"><text:span text:style-name="T5">Wii</text:span></text:span><text:span text:style-name="T3"> </text:span></text:p>
            <text:p text:style-name="Standard"><text:span text:style-name="T3"/></text:p>
            <text:p text:style-name="Standard"><text:span text:style-name="T3">*Vídeos:</text:span></text:p>
            <text:p text:style-name="Standard"><text:a xlink:type="simple" xlink:href="http://www.youtube.com/?gl=ES&amp;hl=es"><text:span text:style-name="T6"/></text:a></text:p>
            <text:p text:style-name="Standard"><text:a xlink:type="simple" xlink:href="http://www.youtube.com/?gl=ES&amp;hl=es"><text:span text:style-name="T6">www.youtube.com/?gl=ES&amp;hl=es</text:span></text:a></text:p>
            <text:p text:style-name="Standard"><text:span text:style-name="T3">Foro:</text:span></text:p>
            <text:p text:style-name="Standard"><text:span text:style-name="T3">En estas páginas podrán comentar, preguntar y opinar sobre este videojuego:</text:span></text:p>
            <text:p text:style-name="Standard"><text:span text:style-name="T3">wiimando.es/</text:span></text:p>
            <text:p text:style-name="Standard"><text:span text:style-name="T3">ddwarf.mforos.com/836962/5342735-foro-sobre-wii-las-ultimas-novedades-al-minuto/</text:span></text:p>
            <text:p text:style-name="P11"><text:span text:style-name="T3"/></text:p>
            <text:p text:style-name="P11"/>
            <text:p text:style-name="P11"/>
          </table:table-cell>
        </table:table-row>
        <table:table-row table:style-name="Tabla1.8">
          <table:table-cell table:style-name="Tabla1.A8" office:value-type="string">
            <text:h text:style-name="P18" text:outline-level="4">EVALUACIÓN:</text:h>
            <text:p text:style-name="P19"/>
            <text:p text:style-name="P20"/>
          </table:table-cell>
          <table:table-cell table:style-name="Tabla1.B1" office:value-type="string">
            <text:p text:style-name="Standard"><text:span text:style-name="T3">El usuario será evaluado a través de la observación y en los siguientes aspectos:</text:span></text:p>
            <text:list text:style-name="L5">
              <text:list-item>
                <text:p text:style-name="P21"><text:span text:style-name="T3">Conocimiento adquirido acerca de qué es y como funciona la Wii.</text:span></text:p>
              </text:list-item>
              <text:list-item>
                <text:p text:style-name="P21"><text:span text:style-name="T3">Conocimientos sobre el uso de Internet a través de la consola.</text:span></text:p>
              </text:list-item>
              <text:list-item>
                <text:p text:style-name="P21"><text:span text:style-name="T3">Conocimiento del manejo de la Wii.</text:span></text:p>
              </text:list-item>
              <text:list-item>
                <text:p text:style-name="P22"><text:span text:style-name="T3">Saber como sacarle provecho sobre todo las personas adultas.</text:span></text:p>
              </text:list-item>
            </text:list>
          </table:table-cell>
        </table:table-row>
        <table:table-row table:style-name="Tabla1.9">
          <table:table-cell table:style-name="Tabla1.A9" office:value-type="string">
            <text:h text:style-name="P23" text:outline-level="3">DOCUMENTACIÓN ADICIONAL</text:h>
            <text:p text:style-name="P20"/>
          </table:table-cell>
          <table:table-cell table:style-name="Tabla1.B4" office:value-type="string">
            <text:p text:style-name="P7"/>
            <text:p text:style-name="P24"/>
          </table:table-cell>
        </table:table-row>
      </table:table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font-name-asian="DejaVu Sans" style:font-size-asian="12pt" style:language-asian="es" style:country-asian="ES" style:font-name-complex="DejaVu Sans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AAVV LLANOS</meta:initial-creator>
    <meta:creation-date>2009-09-25T17:23:04</meta:creation-date>
    <dc:creator>AAVV LLANOS</dc:creator>
    <dc:date>2009-09-25T17:23:39</dc:date>
    <dc:language>es-ES</dc:language>
    <meta:editing-cycles>2</meta:editing-cycles>
    <meta:editing-duration>PT3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6" meta:word-count="381" meta:character-count="2432"/>
  </office:meta>
</office:document-meta>
</file>