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l-Andalus" svg:font-family="Al-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068cm" fo:margin-left="0.309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14.623cm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6.181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ing_20_1">
      <style:paragraph-properties style:snap-to-layout-grid="false"/>
      <style:text-properties fo:font-size="9pt" fo:language="es" fo:country="MX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8" style:family="paragraph" style:parent-style-name="Standard">
      <style:paragraph-properties style:snap-to-layout-grid="false"/>
      <style:text-properties style:font-name="Al-Andalus" fo:font-size="12pt" fo:language="es" fo:country="MX" style:font-size-asian="12pt" style:font-name-complex="Tahoma" style:font-size-complex="12pt"/>
    </style:style>
    <style:style style:name="P9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10" style:family="paragraph" style:parent-style-name="Table_20_Contents">
      <style:text-properties style:font-name="Al-Andalus" fo:font-size="12pt" style:font-size-asian="12pt" style:font-size-complex="12pt"/>
    </style:style>
    <style:style style:name="P11" style:family="paragraph" style:parent-style-name="Table_20_Contents">
      <style:paragraph-properties style:snap-to-layout-grid="false"/>
      <style:text-properties style:font-name="Al-Andalus" fo:font-size="12pt" fo:language="es" fo:country="MX" style:font-size-asian="12pt" style:font-name-complex="Tahoma" style:font-size-complex="12pt"/>
    </style:style>
    <style:style style:name="P12" style:family="paragraph" style:parent-style-name="Table_20_Contents">
      <style:paragraph-properties style:snap-to-layout-grid="false"/>
      <style:text-properties fo:color="#0000ff" style:font-name="Al-Andalus" fo:font-size="12pt" fo:language="es" fo:country="MX" style:text-underline-style="solid" style:text-underline-width="auto" style:text-underline-color="font-color" style:font-size-asian="12pt" style:font-name-complex="Tahoma" style:font-size-complex="12pt"/>
    </style:style>
    <style:style style:name="P13" style:family="paragraph" style:parent-style-name="Text_20_body">
      <style:paragraph-properties fo:margin-top="0cm" fo:margin-bottom="0cm" fo:line-height="150%"/>
    </style:style>
    <style:style style:name="P14" style:family="paragraph" style:parent-style-name="Text_20_body">
      <style:paragraph-properties fo:margin-top="0cm" fo:margin-bottom="0cm" fo:line-height="150%"/>
      <style:text-properties style:font-name="Al-Andalus"/>
    </style:style>
    <style:style style:name="P15" style:family="paragraph" style:parent-style-name="Text_20_body">
      <style:paragraph-properties fo:margin-left="0.079cm" fo:margin-right="0cm" fo:margin-top="0cm" fo:margin-bottom="0cm" fo:line-height="150%" fo:text-indent="0cm" style:auto-text-indent="false"/>
      <style:text-properties style:font-name="Al-Andalus"/>
    </style:style>
    <style:style style:name="P16" style:family="paragraph" style:parent-style-name="Text_20_body">
      <style:paragraph-properties fo:margin-left="0.079cm" fo:margin-right="0cm" fo:margin-top="0cm" fo:margin-bottom="0cm" fo:line-height="150%" fo:text-indent="0cm" style:auto-text-indent="false"/>
    </style:style>
    <style:style style:name="P17" style:family="paragraph" style:parent-style-name="Standard">
      <style:paragraph-properties fo:line-height="150%" style:snap-to-layout-grid="false"/>
      <style:text-properties style:font-name="Al-Andalus" fo:font-size="12pt" fo:language="es" fo:country="MX" style:font-size-asian="12pt" style:font-name-complex="Tahoma" style:font-size-complex="12pt"/>
    </style:style>
    <style:style style:name="P18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l-Andalus" fo:font-size="12pt" fo:language="es" fo:country="MX" style:font-size-asian="12pt" style:font-name-complex="Tahoma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l-Andalus" fo:font-size="12pt" fo:language="es" fo:country="MX" style:font-size-asian="12pt" style:font-name-complex="Tahoma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Al-Andalus" fo:font-size="12pt" fo:language="es" fo:country="MX" style:font-size-asian="12pt" style:font-name-complex="Tahoma" style:font-size-complex="12pt"/>
    </style:style>
    <style:style style:name="P23" style:family="paragraph" style:parent-style-name="Texto_20_independiente_20_2">
      <style:text-properties style:font-name="Tahoma" style:font-name-complex="Tahoma"/>
    </style:style>
    <style:style style:name="P24" style:family="paragraph" style:parent-style-name="Table_20_Contents">
      <style:paragraph-properties fo:text-align="justify" style:justify-single-word="false"/>
      <style:text-properties style:font-name="Al-Andalus" fo:font-size="12pt" fo:language="es" fo:country="MX" style:font-size-asian="12pt" style:font-name-complex="Tahoma" style:font-size-complex="12pt"/>
    </style:style>
    <style:style style:name="P25" style:family="paragraph" style:parent-style-name="Heading_20_4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27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28" style:family="paragraph" style:parent-style-name="Standard">
      <style:paragraph-properties style:snap-to-layout-grid="false"/>
      <style:text-properties style:font-name="Al-Andalus" fo:font-size="12pt" fo:language="es" fo:country="MX" fo:font-weight="normal" style:font-size-asian="12pt" style:font-weight-asian="normal" style:font-name-complex="Tahoma" style:font-size-complex="12pt" style:font-weight-complex="normal"/>
    </style:style>
    <style:style style:name="P29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style:style style:name="P30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31" style:family="paragraph" style:parent-style-name="Standard">
      <style:text-properties style:font-name="Tahoma" fo:font-size="10pt" fo:language="es" fo:country="MX" style:font-size-asian="10pt" style:font-name-complex="Tahoma" style:font-size-complex="10pt"/>
    </style:style>
    <style:style style:name="T1" style:family="text">
      <style:text-properties style:font-name="Al-Andalus"/>
    </style:style>
    <style:style style:name="T2" style:family="text">
      <style:text-properties style:font-name="Al-Andalus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TILLA PARA ELABORAR LA GUÍA/ACTIVIDADES</text:p>
      <text:p text:style-name="P3"/>
      <text:p text:style-name="P4">Nombre y Apellidos: 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5" text:outline-level="1">NOMBRE DE LA ACTIVIDAD FORMATIVA:</text:h>
          </table:table-cell>
          <table:table-cell table:style-name="Tabla1.B1" office:value-type="string">
            <text:p text:style-name="P6">"INTERWANDA"</text:p>
          </table:table-cell>
        </table:table-row>
        <table:table-row table:style-name="Tabla1.2">
          <table:table-cell table:style-name="Tabla1.A2" office:value-type="string">
            <text:p text:style-name="P7">NIVEL Y DURACIÓN:</text:p>
          </table:table-cell>
          <table:table-cell table:style-name="Tabla1.B1" office:value-type="string">
            <text:p text:style-name="P8">BÁSICO. 45H</text:p>
          </table:table-cell>
        </table:table-row>
        <table:table-row table:style-name="Tabla1.3">
          <table:table-cell table:style-name="Tabla1.A2" office:value-type="string">
            <text:p text:style-name="P9">HERRAMIENTAS/RECURSOSNECESARIOS:</text:p>
          </table:table-cell>
          <table:table-cell table:style-name="Tabla1.B1" office:value-type="string">
            <text:p text:style-name="P10">Recursos necesarios: </text:p>
            <text:p text:style-name="P10">- Ordenadores</text:p>
            <text:p text:style-name="P10">- Webcams</text:p>
            <text:p text:style-name="P10">- Auriculares con micro</text:p>
            <text:p text:style-name="P10">- Internet</text:p>
            <text:p text:style-name="P11">- Cámaras de foto y vídeo</text:p>
            <text:p text:style-name="P11">- Páginas web, blogs, redes sociales o cualquier otra herramienta de comunicación e intercambio tanto de cada Centro Educativo como de Guadalinfo y de los/as usuarios/as implicados/as en la actividad.</text:p>
            <text:p text:style-name="P11">- Otros recursos de aprendizaje y práctica:</text:p>
            <text:p text:style-name="P12">http://www.wikanda.es</text:p>
            <text:p text:style-name="P12"/>
            <text:p text:style-name="P13"><text:a xlink:type="simple" xlink:href="http://www.aulafacil.com/CursoIngles/CursoIngles.htm" office:target-frame-name="_new" xlink:show="replace"><text:span text:style-name="T1">http://www.aulafacil.com/CursoIngles/CursoIngles.htm</text:span></text:a></text:p>
            <text:p text:style-name="P13"><text:a xlink:type="simple" xlink:href="http://concurso.cnice.mec.es/cnice2005/132_English_for_Little_children/index.html" office:target-frame-name="_new" xlink:show="replace"><text:span text:style-name="T1">http://concurso.cnice.mec.es/cnice2005/132_English_for_Little_children/index.html</text:span></text:a></text:p>
            <text:p text:style-name="P13"><text:a xlink:type="simple" xlink:href="http://www.isabelperez.com/" office:target-frame-name="_new" xlink:show="replace"><text:span text:style-name="T1">http://www.isabelperez.com/</text:span></text:a></text:p>
            <text:p text:style-name="P13"><text:a xlink:type="simple" xlink:href="http://www.aula21.net/segunda/juandiaz/index.htm" office:target-frame-name="_new" xlink:show="replace"><text:span text:style-name="T1">http://www.aula21.net/segunda/juandiaz/index.htm</text:span></text:a></text:p>
            <text:p text:style-name="P13"><text:a xlink:type="simple" xlink:href="http://www.mansioningles.com/" office:target-frame-name="_new" xlink:show="replace"><text:span text:style-name="T1">http://www.mansioningles.com</text:span></text:a><text:span text:style-name="T2"> para aprender inglés on-line gratis.</text:span></text:p>
            <text:p text:style-name="P13"><text:a xlink:type="simple" xlink:href="http://www.mansionspanish.com/recursos/erecursos007.htm" office:target-frame-name="_new" xlink:show="replace"><text:span text:style-name="T1">http://www.mansionspanish.com/recursos/erecursos007.htm</text:span></text:a></text:p>
            <text:p text:style-name="P13"><text:a xlink:type="simple" xlink:href="http://www.literacycenter.net/lessonview_es.htm" office:target-frame-name="_new" xlink:show="replace"><text:span text:style-name="T1">http://www.literacycenter.net/lessonview_es.htm</text:span></text:a></text:p>
            <text:p text:style-name="P13"><text:a xlink:type="simple" xlink:href="http://clicknlearn.net/index.html" office:target-frame-name="_new" xlink:show="replace"><text:span text:style-name="T1">http://clicknlearn.net/index.html</text:span></text:a></text:p>
            <text:p text:style-name="P13"><text:a xlink:type="simple" xlink:href="http://www.wikilearning.com/lesson_1-wkccp-12988-2.htm" office:target-frame-name="_new" xlink:show="replace"><text:span text:style-name="T1">http://www.wikilearning.com/lesson_1-wkccp-12988-2.htm</text:span></text:a></text:p>
            <text:p text:style-name="P13"><text:a xlink:type="simple" xlink:href="http://www.curso-ingles.com/" office:target-frame-name="_new" xlink:show="replace"><text:span text:style-name="T1">http://www.curso-ingles.com/</text:span></text:a></text:p>
            <text:p text:style-name="P13"><text:a xlink:type="simple" xlink:href="http://www.lingolex.com/espan.htm" office:target-frame-name="_new" xlink:show="replace"><text:span text:style-name="T1">http://www.lingolex.com/espan.htm</text:span></text:a></text:p>
            <text:p text:style-name="P13"><text:a xlink:type="simple" xlink:href="http://www.mailxmail.com/curso/idiomas/inglescompleto/toc.htm" office:target-frame-name="_new" xlink:show="replace"><text:span text:style-name="T1">http://www.mailxmail.com/curso/idiomas/inglescompleto/toc.htm</text:span></text:a></text:p>
            <text:p text:style-name="P13"><text:a xlink:type="simple" xlink:href="http://www.saberingles.com.ar/" office:target-frame-name="_new" xlink:show="replace"><text:span text:style-name="T1">http://www.saberingles.com.ar/</text:span></text:a></text:p>
            <text:p text:style-name="P13"><text:a xlink:type="simple" xlink:href="http://www.e-aprender-ingles.com/" office:target-frame-name="_new" xlink:show="replace"><text:span text:style-name="T1">http://www.e-aprender-ingles.com/</text:span></text:a></text:p>
            <text:p text:style-name="P13"><text:a xlink:type="simple" xlink:href="http://ares.cnice.mec.es/inglesep/" office:target-frame-name="_new" xlink:show="replace"><text:span text:style-name="T1">http://ares.cnice.mec.es/inglesep/</text:span></text:a></text:p>
            <text:p text:style-name="P13"><text:a xlink:type="simple" xlink:href="http://www.eflnet.com/vocab/index.php" office:target-frame-name="_new" xlink:show="replace"><text:span text:style-name="T1">http://www.eflnet.com/vocab/index.php</text:span></text:a></text:p>
            <text:p text:style-name="P13"><text:a xlink:type="simple" xlink:href="http://www.juntadeandalucia.es/averroes/recursos/area_lenguasext.php3" office:target-frame-name="_new" xlink:show="replace"><text:span text:style-name="T1">http://www.juntadeandalucia.es/averroes/recursos/area_lenguasext.php3</text:span></text:a></text:p>
            <text:p text:style-name="P13"><text:a xlink:type="simple" xlink:href="http://www.educarm.es/recursosOnline/cargador/ingles/" office:target-frame-name="_new" xlink:show="replace"><text:span text:style-name="T1">http://www.educarm.es/recursosOnline/cargador/ingles/</text:span></text:a></text:p>
            <text:p text:style-name="P14">Enlaces a pag. interesantes:</text:p>
            <text:p text:style-name="P13"><text:a xlink:type="simple" xlink:href="http://www.juntadeandalucia.es/averroes/cp_pintor_cristobal_ruiz/eint.htm" office:target-frame-name="_new" xlink:show="replace"><text:span text:style-name="T1">http://www.juntadeandalucia.es/averroes/cp_pintor_cristobal_ruiz/eint.htm</text:span></text:a></text:p>
            <text:p text:style-name="P14">Para aprender ingles y unidades didacticas</text:p>
            <text:p text:style-name="P13"><text:a xlink:type="simple" xlink:href="http://www.juntadeandalucia.es/averroes/recursos/area_lenguasext.php3" office:target-frame-name="_new" xlink:show="replace"><text:span text:style-name="T1">http://www.juntadeandalucia.es/averroes/recursos/area_lenguasext.php3</text:span></text:a></text:p>
            <text:p text:style-name="P15">OXFORD</text:p>
            <text:p text:style-name="P16"><text:a xlink:type="simple" xlink:href="http://www.oup.com/elt/englishfile/elementary" office:target-frame-name="_new" xlink:show="replace"><text:span text:style-name="T1">http://www.oup.com/elt/englishfile/elementary</text:span></text:a></text:p>
            <text:p text:style-name="P15"/>
            <text:p text:style-name="P17"/>
          </table:table-cell>
        </table:table-row>
        <table:table-row table:style-name="Tabla1.4">
          <table:table-cell table:style-name="Tabla1.A4" office:value-type="string">
            <text:p text:style-name="P9">INTRODUCCIÓN:</text:p>
            <text:p text:style-name="P18"/>
          </table:table-cell>
          <table:table-cell table:style-name="Tabla1.B4" office:value-type="string">
            <text:p text:style-name="P19">Actividades de intercambio entre distintos países, principalmente de habla inglesa, puesto que es la lengua más practicada en los Centros Educativos.</text:p>
            <text:p text:style-name="P20"/>
          </table:table-cell>
        </table:table-row>
        <table:table-row table:style-name="Tabla1.4">
          <table:table-cell table:style-name="Tabla1.A4" office:value-type="string">
            <text:p text:style-name="P9">OBJETIVOS:</text:p>
            <text:p text:style-name="P21"/>
          </table:table-cell>
          <table:table-cell table:style-name="Tabla1.B4" office:value-type="string">
            <text:p text:style-name="P22">Traspasar barreras culturales, geográficas y lingüísticas a través de las TIC.</text:p>
            <text:p text:style-name="P20"/>
          </table:table-cell>
        </table:table-row>
        <table:table-row table:style-name="Tabla1.4">
          <table:table-cell table:style-name="Tabla1.A6" office:value-type="string">
            <text:p text:style-name="P9">TEMPORALIZACIÓN:</text:p>
            <text:p text:style-name="P21"/>
          </table:table-cell>
          <table:table-cell table:style-name="Tabla1.B4" office:value-type="string">
            <text:p text:style-name="P22">Periodo escolar: Septiembre- Junio. Pudiéndose prolongar en verano para actividades de continuidad de mailing y encuentros de verano.</text:p>
            <text:p text:style-name="P20"/>
          </table:table-cell>
        </table:table-row>
        <table:table-row table:style-name="Tabla1.4">
          <table:table-cell table:style-name="Tabla1.A7" office:value-type="string">
            <text:p text:style-name="P9">PROCESO DE ENSEÑANZA/APRENDIZAJE CON EJERC./ACTIVIDADES: </text:p>
            <text:p text:style-name="P23"/>
            <text:p text:style-name="P18"/>
          </table:table-cell>
          <table:table-cell table:style-name="Tabla1.B4" office:value-type="string">
            <text:p text:style-name="P19"/>
            <text:p text:style-name="P10">1. Intercambio de mailing entre Centros Públicos de Educación Primaria Andaluces con otras comunidades Europeas a través de programas como COMENIUS con intercambio de felicitaciones, trabajos y materiales escolares referidos a nuestra población y su entorno tanto a nivel regional como nacional e internacional, etc. </text:p>
            <text:p text:style-name="P10">2. Encuentros e intercambio de profesores y/o alumnos/as con visitas programadas a los Centros Educativos, Centros Guadalinfo, nuestros pueblos y entornos.</text:p>
            <text:p text:style-name="P10">3. Elaboración de un diccionario de imágenes en varios idiomas.</text:p>
            <text:p text:style-name="P24"/>
            <text:p text:style-name="P20"/>
            <text:p text:style-name="P20"/>
          </table:table-cell>
        </table:table-row>
        <table:table-row table:style-name="Tabla1.8">
          <table:table-cell table:style-name="Tabla1.A8" office:value-type="string">
            <text:h text:style-name="P25" text:outline-level="4">EVALUACIÓN:</text:h>
            <text:p text:style-name="P26"/>
            <text:p text:style-name="P27"/>
          </table:table-cell>
          <table:table-cell table:style-name="Tabla1.B1" office:value-type="string">
            <text:p text:style-name="P28">INICIAL: Nivel inicial de comunicación y de manejo de las TIC.</text:p>
            <text:p text:style-name="P28">CONTINUO O DE DESARROLLO: Durante el desarrollo de las actividades. Comunicación fluida, intercambio de e-mail, búsqueda y compartición de información cultural, social y lingüística.</text:p>
            <text:p text:style-name="P28">FINAL: Valorar si se han cumplido los objetivos.</text:p>
            <text:p text:style-name="P28"/>
            <text:p text:style-name="P28">FORMATIVA: para la mejora del proceso de Enseñanza-Aprendizaje</text:p>
            <text:p text:style-name="P28"/>
            <text:p text:style-name="P28">A través de métodos cuanlitativos: observación, entrevistas, debates, asambleas y puestas en común tanto con los/as alumnos/as como con los/as tutores/as implicados/as en la actividad.</text:p>
            <text:p text:style-name="P28"/>
            <text:p text:style-name="P28">Finalmente se realizaría un proyecto para cerrar la actividad a través de todo lo acontecido en la práctica real.</text:p>
          </table:table-cell>
        </table:table-row>
        <table:table-row table:style-name="Tabla1.9">
          <table:table-cell table:style-name="Tabla1.A9" office:value-type="string">
            <text:h text:style-name="P29" text:outline-level="3">DOCUMENTACIÓN ADICIONAL</text:h>
            <text:p text:style-name="P27"/>
          </table:table-cell>
          <table:table-cell table:style-name="Tabla1.B4" office:value-type="string">
            <text:p text:style-name="P30"/>
            <text:p text:style-name="P31"/>
          </table:table-cell>
        </table:table-row>
      </table:table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l-Andalus" svg:font-family="Al-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.318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EMA</dc:title>
    <meta:initial-creator>LuisaF</meta:initial-creator>
    <meta:creation-date>2009-07-31T10:52:00</meta:creation-date>
    <dc:date>2009-09-23T20:58:13</dc:date>
    <meta:print-date>2008-11-13T16:35:00</meta:print-date>
    <dc:language>es-ES</dc:language>
    <meta:editing-cycles>7</meta:editing-cycles>
    <meta:editing-duration>PT59M2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3" meta:paragraph-count="58" meta:word-count="433" meta:character-count="3312"/>
  </office:meta>
</office:document-meta>
</file>